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1 september 2023, Koemarkt 36B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n aanvraag ontvangen voor een Ontheffing verkeersbesluit op locatie Koemarkt 36B, 1441DD Purmerend. De aanvraag is geregistreerd onder zaaknummer Z2023-00002740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6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36B, 1441DD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ontheffing RVV 1 september 2023, Koemarkt 36B, 1441DD Purmere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12</meta:user-defined>
    <meta:user-defined meta:name="OVERHEIDop.GmbID/DC.identifier">gmb-2023-232612</meta:user-defined>
    <meta:user-defined meta:name="OVERHEIDop.versieInformatie"/>
  </office:meta>
</office:document-meta>
</file>