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melding avondwandeldriedaagse op 14, 15 en 16 juni 2023 in Gytsjerk </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ondertekening_id1-3-2-2-1">
            <text:p><text:span text:style-name="functie">Voor een aantal activiteiten/evenementen binnen de gemeente Tytsjerksteradiel is geen vergunning of ontheffing (meer) nodig, maar geldt wel een meldingsplicht. Deze meldingen worden geplaatst op de evenementenkalender van de gemeente Tytsjerksteradiel.</text:span></text:p>
            <text:p><text:span text:style-name="functie"/></text:p>
            <text:p><text:span text:style-name="functie">Op 12 januari 2023 is de volgende melding binnengekomen:</text:span></text:p>
            <text:p><text:span text:style-name="functie">Gytsjerk, start bij OBS Thrimwalda (Dr. O. Postmastrjitte 6), CBS Ichthusschool (Simke Kloostermanstrjitte 44) en zwembad De Sawn Doarpen (Rinia van Nautaweg 57a), avondwandeldriedaagse met wandeltochten door de Trynwâlden op 14, 15 en 16 juni 2023 van 17.30 tot 20.30 uur, op 16 juni tot 22.00 u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3261</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61</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61</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0/xml/MC-DRP-Meldin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Adres</meta:user-defined>
    <meta:user-defined meta:name="DC.title">Gemeente Tytsjerksteradiel – melding avondwandeldriedaagse op 14, 15 en 16 juni 2023 in Gytsjerk</meta:user-defined>
    <meta:user-defined meta:name="DCTERMS.W3CDTF/DCTERMS.available">2023-01-18</meta:user-defined>
    <meta:user-defined meta:name="DCTERMS.W3CDTF/OVERHEIDop.jaargang">2023</meta:user-defined>
    <meta:user-defined meta:name="OVERHEIDop.publicationIssue">23261</meta:user-defined>
    <meta:user-defined meta:name="OVERHEIDop.GmbID/DC.identifier">gmb-2023-23261</meta:user-defined>
    <meta:user-defined meta:name="OVERHEIDop.versieInformatie"/>
  </office:meta>
</office:document-meta>
</file>