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11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3 een besluit genomen op de aanvraag met zaaknummer Z/23/205421 / W2023-0178 voor een omgevingsvergunning betreffende het verlengen van de dakkapel op locatie Emmastraat 11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0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0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mmastraat 11 te Den Bomm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09</meta:user-defined>
    <meta:user-defined meta:name="OVERHEIDop.GmbID/DC.identifier">gmb-2023-232609</meta:user-defined>
    <meta:user-defined meta:name="OVERHEIDop.versieInformatie"/>
  </office:meta>
</office:document-meta>
</file>