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kappen Zandvoorterweg 33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ntvangen voor Kapvergunning Zandvoorterweg 33. De aanvraag is geregistreerd onder zaaknummer Z2023-00000015 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59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andvoorterweg 33, 2111GR Aerdenhout</meta:user-defined>
    <dc:language>nl</dc:language>
    <meta:user-defined meta:name="OVERHEIDop.locatietype/OVERHEIDop.gebiedsmarkering">Punt</meta:user-defined>
    <meta:user-defined meta:name="DC.title">Kennisgeving aanvraag kappen Zandvoorterweg 33, 2111GR Aerden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94</meta:user-defined>
    <meta:user-defined meta:name="OVERHEIDop.GmbID/DC.identifier">gmb-2023-232594</meta:user-defined>
    <meta:user-defined meta:name="OVERHEIDop.versieInformatie"/>
  </office:meta>
</office:document-meta>
</file>