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voerkeuken aan Rond Deel 7 5531AH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oprichten van een voerkeuken aan Rond Deel 7 5531AH Bladel. Het kenmerk van de gemeente voor deze zaak is ZBLA2023-00023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258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8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8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236</meta:user-defined>
    <meta:user-defined meta:name="DCTERMS.abstract">oprichten van een voer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richten van een voerkeuken aan Rond Deel 7 5531AH Blad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89</meta:user-defined>
    <meta:user-defined meta:name="OVERHEIDop.GmbID/DC.identifier">gmb-2023-232589</meta:user-defined>
    <meta:user-defined meta:name="OVERHEIDop.versieInformatie"/>
  </office:meta>
</office:document-meta>
</file>