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bruin, Ulperstraat, Koornwaardlaan te Rosmalen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astanjebruin 1, 29, 37, 39, 49 en 51 5245DB, Ulperstraat 30, 36 en 38, 5245CH, Koornwaardlaan 62 en 68 5245CP te Rosmalen </text:p>
            <text:p text:style-name="common-al">
            <text:span text:style-name="nadrukvet">Omschrijving:</text:span> het realiseren van diverse uitbouwen voor de nieuwbouwwoningen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4936486</text:p>
            <text:p text:style-name="common-al">
            <text:span text:style-name="nadrukvet">Uiterste beslisdatum: </text:span>07-07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58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8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8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9364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stanjebruin, Ulperstraat, Koornwaardlaan te Rosmalen, Verlengen beslistermijn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85</meta:user-defined>
    <meta:user-defined meta:name="OVERHEIDop.GmbID/DC.identifier">gmb-2023-232585</meta:user-defined>
    <meta:user-defined meta:name="OVERHEIDop.versieInformatie"/>
  </office:meta>
</office:document-meta>
</file>