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adhuisplein 1A, 3901 GA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5-2023  aangevraagd voor het plaatsen van gevelreclame voor de locatie Raadhuisplein 1A, 3901 GA Veenendaal en is geregistreerd onder het nummer CLZ-000104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57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497</meta:user-defined>
    <dc:language>nl</dc:language>
    <meta:user-defined meta:name="OVERHEIDop.locatietype/OVERHEIDop.gebiedsmarkering">Punt</meta:user-defined>
    <meta:user-defined meta:name="DC.title">Publicatie aanvraag omgevingsvergunning Raadhuisplein 1A, 3901 GA Veenendaal te Veen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72</meta:user-defined>
    <meta:user-defined meta:name="OVERHEIDop.GmbID/DC.identifier">gmb-2023-232572</meta:user-defined>
    <meta:user-defined meta:name="OVERHEIDop.versieInformatie"/>
  </office:meta>
</office:document-meta>
</file>