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or omgevingsvergunning het realiseren van een sport-BSO -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p 25 mei 2023 een besluit hebben genomen op de omgevingsvergunning met kenmerk Z202300928, voor het realiseren van een BSO te verlenen. In het besluit wordt de vergunning verleend.</text:p>
            <text:p text:style-name="common-al">
            <text:span text:style-name="nadrukvet"/>
          </text:p>
            <text:p text:style-name="common-al">
            <text:span text:style-name="nadrukvet">Inhoud van het plan </text:span>
          </text:p>
            <text:p text:style-name="common-al">De aanvraag betreft het realiseren van een BSO, op het perceel Sportlaan 6 te Grijpskerk. De aanvraag omvat de volgende onderdelen:</text:p>
            <text:p text:style-name="common-al">- Het brandveilig gebruik van bouwwerken;</text:p>
            <text:p text:style-name="common-al">- Het handelen in strijd met regels ruimtelijke ordening.</text:p>
            <text:p text:style-name="common-al">
            <text:span text:style-name="nadrukvet"/>
          </text:p>
            <text:p text:style-name="common-al">
            <text:span text:style-name="nadrukvet">Ter inzage </text:span>
          </text:p>
            <text:p text:style-name="common-al">De ontwerp omgevingsvergunning en de bijbehorende stukken hebben met ingang van 12 april 2023 gedurende zes weken ter inzage gelegen bij het Klanten Contact Centrum (KCC), locatie Zuidhorn, Hooiweg 9 in Zuidhorn. Tijdens deze periode zijn er geen zienswijzen ingediend.</text:p>
            <text:p text:style-name="common-al">
            <text:span text:style-name="nadrukvet">Beroep </text:span>
          </text:p>
            <text:p text:style-name="last-al">Binnen zes weken na publicatie van deze omgevingsvergunning kan beroep worden ingesteld door belanghebbenden die een zienswijze hebben ingediend. Ook belanghebbenden die kunnen aantonen dat zij redelijkerwijs niet in staat zijn geweest tot het indienen van een zienswijze kunnen beroep instellen. Een beroepschrift moet ingediend worden bij de rechtbank Noord-Nederland, Afdeling bestuursrecht, Postbus 150, 9700 AD Groningen. Een beroepschrift bevat de gronden van beroep, een datum, kenmerk van het besluit waartegen het gericht is, naam, adres en handtekening van de belanghebb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257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7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57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oor omgevingsvergunning het realiseren van een sport-BSO - Sportlaan 6 in Grijpskerk</meta:user-defined>
    <meta:user-defined meta:name="DCTERMS.W3CDTF/DCTERMS.available">2023-05-30</meta:user-defined>
    <meta:user-defined meta:name="DCTERMS.W3CDTF/OVERHEIDop.jaargang">2023</meta:user-defined>
    <meta:user-defined meta:name="OVERHEIDop.publicationIssue">232570</meta:user-defined>
    <meta:user-defined meta:name="OVERHEIDop.GmbID/DC.identifier">gmb-2023-232570</meta:user-defined>
    <meta:user-defined meta:name="OVERHEIDop.versieInformatie"/>
  </office:meta>
</office:document-meta>
</file>