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tarten van een B&amp;B in de hobbyruimte boven de garage aan Frans van Nunenstraat 35a 5524AT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5-2023 een omgevingsvergunning verleend. De gemeente geeft hiermee toestemming voor het afwijken van het bestemmingsplan voor het starten van een B&amp;B in de hobbyruimte boven de garage aan Frans van Nunenstraat 35a 5524AT Steensel. Het kenmerk van de gemeente voor deze zaak is 077030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56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023</meta:user-defined>
    <meta:user-defined meta:name="DCTERMS.abstract">afwijken van het bestemmingsplan voor het starten van een B&amp;B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starten van een B&amp;B in de hobbyruimte boven de garage aan Frans van Nunenstraat 35a 5524AT Steensel</meta:user-defined>
    <meta:user-defined meta:name="DCTERMS.W3CDTF/DCTERMS.available">2023-05-30</meta:user-defined>
    <meta:user-defined meta:name="DCTERMS.W3CDTF/OVERHEIDop.jaargang">2023</meta:user-defined>
    <meta:user-defined meta:name="OVERHEIDop.publicationIssue">232567</meta:user-defined>
    <meta:user-defined meta:name="OVERHEIDop.GmbID/DC.identifier">gmb-2023-232567</meta:user-defined>
    <meta:user-defined meta:name="OVERHEIDop.versieInformatie"/>
  </office:meta>
</office:document-meta>
</file>