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Burgemeester Hoffscholteweg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2424</text:span>
          </text:p>
            <text:p text:style-name="common-al">Gemeente Aalsmeer heeft op 24 mei 2023 een besluit genomen op de aanvraag omgevingsvergunning voor het bouwen van een bedrijfspand met werkplaats en showroom en het aanleggen van een in- en uitrit. De locatie is Burgemeester Hoffscholteweg 2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42424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5 mei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256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6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6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omgevingsvergunning toegekend - Burgemeester Hoffscholteweg 2 in Aalsmeer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562</meta:user-defined>
    <meta:user-defined meta:name="OVERHEIDop.GmbID/DC.identifier">gmb-2023-232562</meta:user-defined>
    <meta:user-defined meta:name="OVERHEIDop.versieInformatie"/>
  </office:meta>
</office:document-meta>
</file>