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an de reeds eerder verleende omgevingsvergunning  , Bloemendalstraat 150 te Vaals, kadastraal bekend gemeente Vaals, sectie E nummer 115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wijzigen van de reeds eerder verleende omgevingsvergunning op locatie Bloemendalstraat 150 te Vaals, kadastraal bekend gemeente Vaals, sectie E nummer 1159. De wijzigingen betreffen enkel inpandige ondergrondse wijzigingen; aan de buitenzijde zijn er geen wijzigingen (concreet o.a. het laten vervallen van de verlaagde ondergrondse techniekruimte, het laten vervallen van het trappenhuis en berging, het verplaatsen van de techniekruimte op gelijke hoogte als de zwembadvloer).</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5 jul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55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5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loemendalstraat 150 te Vaals, kadastraal bekend gemeente Vaals, sectie E nummer 1159</meta:user-defined>
    <dc:language>nl</dc:language>
    <meta:user-defined meta:name="OVERHEIDop.locatietype/OVERHEIDop.gebiedsmarkering">Punt</meta:user-defined>
    <meta:user-defined meta:name="DC.title">Toestemming voor wijzigen van de reeds eerder verleende omgevingsvergunning  , Bloemendalstraat 150 te Vaals, kadastraal bekend gemeente Vaals, sectie E nummer 1159</meta:user-defined>
    <meta:user-defined meta:name="DCTERMS.W3CDTF/DCTERMS.available">2023-05-30</meta:user-defined>
    <meta:user-defined meta:name="DCTERMS.W3CDTF/OVERHEIDop.jaargang">2023</meta:user-defined>
    <meta:user-defined meta:name="OVERHEIDop.publicationIssue">232558</meta:user-defined>
    <meta:user-defined meta:name="OVERHEIDop.GmbID/DC.identifier">gmb-2023-232558</meta:user-defined>
    <meta:user-defined meta:name="OVERHEIDop.versieInformatie"/>
  </office:meta>
</office:document-meta>
</file>