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ter ere van 125 jarig bestaan De Rozenhof op 24 juni op de locatie Rozenhof 0 te Dordrecht zaaknummer Z-23-425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urtfeest ter ere van 125 jarig bestaan De Rozenhof op 24 juni op de locatie
 Rozenhof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ter ere van 125 jarig bestaan De Rozenhof op 24 juni op de locatie Rozenhof 0 te Dordrecht zaaknummer Z-23-425215</meta:user-defined>
    <meta:user-defined meta:name="DCTERMS.W3CDTF/DCTERMS.available">2023-05-30</meta:user-defined>
    <meta:user-defined meta:name="DCTERMS.W3CDTF/OVERHEIDop.jaargang">2023</meta:user-defined>
    <meta:user-defined meta:name="OVERHEIDop.publicationIssue">232557</meta:user-defined>
    <meta:user-defined meta:name="OVERHEIDop.GmbID/DC.identifier">gmb-2023-232557</meta:user-defined>
    <meta:user-defined meta:name="OVERHEIDop.versieInformatie"/>
  </office:meta>
</office:document-meta>
</file>