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ot Karreveld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2318/16844</text:p>
            <text:p text:style-name="common-al">Voor de activiteit: 'bouwstad 2023'</text:p>
            <text:p text:style-name="common-al">Van: 10 juli tot en met 14 juli 2023. Dagelijks van 09.00 tot 16.00 uur.</text:p>
            <text:p text:style-name="common-al">Locatie: Groot Karreveld 10 in Zwijndrecht </text:p>
            <text:p text:style-name="common-al">Datum besluit: 24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255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5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5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2318/16844</meta:user-defined>
    <dc:language>nl</dc:language>
    <meta:user-defined meta:name="OVERHEIDop.locatietype/OVERHEIDop.gebiedsmarkering">Adres</meta:user-defined>
    <meta:user-defined meta:name="DC.title">Verleende evenementenvergunning Groot Karreveld 10  Zwijndrecht</meta:user-defined>
    <meta:user-defined meta:name="DCTERMS.W3CDTF/DCTERMS.available">2023-05-31</meta:user-defined>
    <meta:user-defined meta:name="DCTERMS.W3CDTF/OVERHEIDop.jaargang">2023</meta:user-defined>
    <meta:user-defined meta:name="OVERHEIDop.publicationIssue">232555</meta:user-defined>
    <meta:user-defined meta:name="OVERHEIDop.GmbID/DC.identifier">gmb-2023-232555</meta:user-defined>
    <meta:user-defined meta:name="OVERHEIDop.versieInformatie"/>
  </office:meta>
</office:document-meta>
</file>