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liedbergstraat 2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aanbouw aan de zijkant van de woning</text:p>
            <text:p text:style-name="common-al">Locatie: Vliedbergstraat 27 in Rilland</text:p>
            <text:p text:style-name="common-al">Verzenddatum besluit: 23 me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me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25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liedbergstraat 27 in Rilland</meta:user-defined>
    <meta:user-defined meta:name="DCTERMS.W3CDTF/DCTERMS.available">2023-05-31</meta:user-defined>
    <meta:user-defined meta:name="DCTERMS.W3CDTF/OVERHEIDop.jaargang">2023</meta:user-defined>
    <meta:user-defined meta:name="OVERHEIDop.publicationIssue">232550</meta:user-defined>
    <meta:user-defined meta:name="OVERHEIDop.GmbID/DC.identifier">gmb-2023-232550</meta:user-defined>
    <meta:user-defined meta:name="OVERHEIDop.versieInformatie"/>
  </office:meta>
</office:document-meta>
</file>