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achte 2 in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30110 voor een omgevingsvergunning op locatie Slachte 2 in Sexbierum. De vergunning is toegekend. Het besluit betreft het verbouwen van een schuur tot 2 recreatieve vakantie appartementen. Het besluit is verzonden op 25 me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254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4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4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lachte 2 in Sexbierum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545</meta:user-defined>
    <meta:user-defined meta:name="OVERHEIDop.GmbID/DC.identifier">gmb-2023-232545</meta:user-defined>
    <meta:user-defined meta:name="OVERHEIDop.versieInformatie"/>
  </office:meta>
</office:document-meta>
</file>