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54 t/m 114 (voorheen Meervalstraat, Sectie C, nr. 7879 en 788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037</text:span>
          </text:p>
            <text:p text:style-name="common-al">Gemeente Aalsmeer heeft op 23 mei 2023 een besluit genomen op de aanvraag omgevingsvergunning voor het bouwen van 31 appartementen (De Tuinen van Hornmeer). De locatie is Dreef 54 t/m 114 (voorheen Meervalstraat, Sectie C, nr. 7879 en 7881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203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5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Dreef 54 t/m 114 (voorheen Meervalstraat, Sectie C, nr. 7879 en 7881) in Aals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38</meta:user-defined>
    <meta:user-defined meta:name="OVERHEIDop.GmbID/DC.identifier">gmb-2023-232538</meta:user-defined>
    <meta:user-defined meta:name="OVERHEIDop.versieInformatie"/>
  </office:meta>
</office:document-meta>
</file>