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zelweg ongenummerd, het bouwen van een bedrijfsruimte 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ei 2023 een aanvraag omgevingsvergunning ontvangen voor het bouwen van een bedrijfsruimte en bedrijfswoning, activiteit *1 op de locatie Gezelweg ongenummerd. De aanvraag heeft dossiernummer 23Z0001418.</text:p>
            <text:p text:style-name="common-al"/>
            <text:p text:style-name="common-al"> Ter inzage</text:p>
            <text:p text:style-name="common-al">De stukken liggen vanaf 31 me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53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18</meta:user-defined>
    <dc:language>nl</dc:language>
    <meta:user-defined meta:name="OVERHEIDop.locatietype/OVERHEIDop.gebiedsmarkering">Adres</meta:user-defined>
    <meta:user-defined meta:name="DC.title">Gemeente Zeewolde, aanvraag omgevingsvergunning, Gezelweg ongenummerd, het bouwen van een bedrijfsruimte en bedrijfswo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37</meta:user-defined>
    <meta:user-defined meta:name="OVERHEIDop.GmbID/DC.identifier">gmb-2023-232537</meta:user-defined>
    <meta:user-defined meta:name="OVERHEIDop.versieInformatie"/>
  </office:meta>
</office:document-meta>
</file>