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 (DAK), ADAM HURDRIDERSTRJITTE 11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Adam Hurdriderstrjitte 11 te Akkrum  (20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5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WONING (DAK), ADAM HURDRIDERSTRJITTE 11 TE AKKR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36</meta:user-defined>
    <meta:user-defined meta:name="OVERHEIDop.GmbID/DC.identifier">gmb-2023-232536</meta:user-defined>
    <meta:user-defined meta:name="OVERHEIDop.versieInformatie"/>
  </office:meta>
</office:document-meta>
</file>