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0013 voor een omgevingsvergunning : het verbouwen van een woonhuis en het plaatsen van twee dakkapellen, op locatie Oostveenweg 1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5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veenweg 13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526</meta:user-defined>
    <meta:user-defined meta:name="OVERHEIDop.GmbID/DC.identifier">gmb-2023-232526</meta:user-defined>
    <meta:user-defined meta:name="OVERHEIDop.versieInformatie"/>
  </office:meta>
</office:document-meta>
</file>