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Maasboulevard 134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2334/17937</text:p>
            <text:p text:style-name="common-al">Voor de activiteit: walking diner</text:p>
            <text:p text:style-name="common-al">Voor: 10 juni 2023 vanaf 17.00 uur tot 00.00 uur</text:p>
            <text:p text:style-name="common-al">Locatie: Maasboulevard 134  Zwijndrecht </text:p>
            <text:p text:style-name="common-al">Datum besluit: 23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3252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2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2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2334/17937</meta:user-defined>
    <dc:language>nl</dc:language>
    <meta:user-defined meta:name="OVERHEIDop.locatietype/OVERHEIDop.gebiedsmarkering">Adres</meta:user-defined>
    <meta:user-defined meta:name="DC.title">Melding incidentele festiviteit Maasboulevard 134  Zwijndrech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522</meta:user-defined>
    <meta:user-defined meta:name="OVERHEIDop.GmbID/DC.identifier">gmb-2023-232522</meta:user-defined>
    <meta:user-defined meta:name="OVERHEIDop.versieInformatie"/>
  </office:meta>
</office:document-meta>
</file>