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de kozijn op de locatie Tolbrugstraat landzijde 33   Dordrecht zaaknummer Z-23-425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de kozijn op de locatie 
Tolbrugstraat landzijde3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5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de kozijn op de locatie Tolbrugstraat landzijde 33   Dordrecht zaaknummer Z-23-425810</meta:user-defined>
    <meta:user-defined meta:name="DCTERMS.W3CDTF/DCTERMS.available">2023-05-30</meta:user-defined>
    <meta:user-defined meta:name="DCTERMS.W3CDTF/OVERHEIDop.jaargang">2023</meta:user-defined>
    <meta:user-defined meta:name="OVERHEIDop.publicationIssue">232519</meta:user-defined>
    <meta:user-defined meta:name="OVERHEIDop.GmbID/DC.identifier">gmb-2023-232519</meta:user-defined>
    <meta:user-defined meta:name="OVERHEIDop.versieInformatie"/>
  </office:meta>
</office:document-meta>
</file>