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inc.herplant, Ruijgrokplaats-Herenstraat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mei 2023</text:p>
            <text:p text:style-name="common-al">Activiteit: Kappen van 2 bomen inc.herplant</text:p>
            <text:p text:style-name="common-al">WABO-Wabonummer: OV 1233899</text:p>
            <text:p text:style-name="common-al">Bestuursorgaan: college van burgemeester en wethouders </text:p>
            <text:p text:style-name="common-al">Datum verzending besluit: 24 me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5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fgehandelde omgevingsvergunning, kappen bomen inc.herplant, Ruijgrokplaats-Herenstraat in Werkhoven</meta:user-defined>
    <meta:user-defined meta:name="DCTERMS.W3CDTF/DCTERMS.available">2023-05-30</meta:user-defined>
    <meta:user-defined meta:name="DCTERMS.W3CDTF/OVERHEIDop.jaargang">2023</meta:user-defined>
    <meta:user-defined meta:name="OVERHEIDop.publicationIssue">232509</meta:user-defined>
    <meta:user-defined meta:name="OVERHEIDop.GmbID/DC.identifier">gmb-2023-232509</meta:user-defined>
    <meta:user-defined meta:name="OVERHEIDop.versieInformatie"/>
  </office:meta>
</office:document-meta>
</file>