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verbouw woning Dorpsstraat 94 te Afferden L, Dorpsstraat 94, 5851AL Afferd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verbouw woning Dorpsstraat 94 te Afferden L aan Dorpsstraat 94, 5851AL Afferden L</text:p>
            <text:p text:style-name="common-al"/>
            <text:p text:style-name="common-al">De gemeente Bergen (L) heeft op 21 mei 2023 een aanvraag voor een omgevingsvergunning ontvangen. De vergunning is aangevraagd voor verbouw woning Dorpsstraat 94 te Afferden L aan Dorpsstraat 94, 5851AL Afferd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253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32508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50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50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orpsstraat 94, 5851AL Afferden L</meta:user-defined>
    <dc:language>nl</dc:language>
    <meta:user-defined meta:name="OVERHEIDop.locatietype/OVERHEIDop.gebiedsmarkering">Punt</meta:user-defined>
    <meta:user-defined meta:name="DC.title">Kennisgeving ontvangst aanvraag Omgevingsvergunning voor het verbouw woning Dorpsstraat 94 te Afferden L, Dorpsstraat 94, 5851AL Afferden L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508</meta:user-defined>
    <meta:user-defined meta:name="OVERHEIDop.GmbID/DC.identifier">gmb-2023-232508</meta:user-defined>
    <meta:user-defined meta:name="OVERHEIDop.versieInformatie"/>
  </office:meta>
</office:document-meta>
</file>