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5175, Russchemorsweg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Neede</text:span>
          </text:p>
            <text:p text:style-name="common-al">Russchemorsweg (percelen L374, L376 en L377), 7161 RT in Neede, bouwen van een bedrijfshal met twee uitwegen, 2022-005175 (beslistermijn tot en met 7 jul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50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Russchemorsweg 7161RT Ne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05175, Russchemorsweg 7161RT Neede</meta:user-defined>
    <meta:user-defined meta:name="OVERHEIDop.datumEindeReactietermijn">2023-07-07</meta:user-defined>
    <meta:user-defined meta:name="OVERHEIDop.terinzageleggingBG">https://jeleefomgeving.nl/inzien/813585922/a0208857-fad0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06</meta:user-defined>
    <meta:user-defined meta:name="OVERHEIDop.GmbID/DC.identifier">gmb-2023-232506</meta:user-defined>
    <meta:user-defined meta:name="OVERHEIDop.versieInformatie"/>
  </office:meta>
</office:document-meta>
</file>