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De Manning 60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652361/17939</text:p>
            <text:p text:style-name="common-al">Voor de activiteit: buurtfeest</text:p>
            <text:p text:style-name="common-al">Voor: 10 juni 2023 tussen 15.00 en 22.00 uur</text:p>
            <text:p text:style-name="common-al">Locatie:  De Manning 60  Heerjansdam</text:p>
            <text:p text:style-name="common-al">Datum besluit: 23 me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2502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502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652361/17939</meta:user-defined>
    <dc:language>nl</dc:language>
    <meta:user-defined meta:name="OVERHEIDop.locatietype/OVERHEIDop.gebiedsmarkering">Adres</meta:user-defined>
    <meta:user-defined meta:name="DC.title">Melding klein evenement De Manning 60  Heerjansdam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2502</meta:user-defined>
    <meta:user-defined meta:name="OVERHEIDop.GmbID/DC.identifier">gmb-2023-232502</meta:user-defined>
    <meta:user-defined meta:name="OVERHEIDop.versieInformatie"/>
  </office:meta>
</office:document-meta>
</file>