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tijdelijk plaatsen van comfotels, Wittestee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tijdelijk plaatsen van comfotels op locatie Wittesteeweg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april 2023. De gemeente Reimerswaal neemt daarover waarschijnlijk uiterlijk 6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4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oor: het tijdelijk plaatsen van comfotels. Locatie: Wittesteeweg 8 in Kruiningen. Datum ontvangst: 11 april 2023.</meta:user-defined>
    <dc:language>nl</dc:language>
    <meta:user-defined meta:name="OVERHEIDop.locatietype/OVERHEIDop.gebiedsmarkering">Punt</meta:user-defined>
    <meta:user-defined meta:name="DC.title">Ingediende aanvraag voor het tijdelijk plaatsen van comfotels, Wittesteeweg 8 in Krui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97</meta:user-defined>
    <meta:user-defined meta:name="OVERHEIDop.GmbID/DC.identifier">gmb-2023-232497</meta:user-defined>
    <meta:user-defined meta:name="OVERHEIDop.versieInformatie"/>
  </office:meta>
</office:document-meta>
</file>