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prad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8709/13129</text:p>
            <text:p text:style-name="common-al">Voor de activiteit: 'Avondvierdaagse 2023'</text:p>
            <text:p text:style-name="common-al">Van: 6 juni tot en met 9 juni 2023 van 18.30 tot 20.30 uur.</text:p>
            <text:p text:style-name="common-al">Locatie: Popradplein  Zwijndrecht </text:p>
            <text:p text:style-name="common-al">Datum besluit: 24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249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9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9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38709/13129</meta:user-defined>
    <dc:language>nl</dc:language>
    <meta:user-defined meta:name="OVERHEIDop.locatietype/OVERHEIDop.gebiedsmarkering">Weg</meta:user-defined>
    <meta:user-defined meta:name="DC.title">Verleende evenementenvergunning Popradplein  Zwijndrecht</meta:user-defined>
    <meta:user-defined meta:name="DCTERMS.W3CDTF/DCTERMS.available">2023-05-31</meta:user-defined>
    <meta:user-defined meta:name="DCTERMS.W3CDTF/OVERHEIDop.jaargang">2023</meta:user-defined>
    <meta:user-defined meta:name="OVERHEIDop.publicationIssue">232493</meta:user-defined>
    <meta:user-defined meta:name="OVERHEIDop.GmbID/DC.identifier">gmb-2023-232493</meta:user-defined>
    <meta:user-defined meta:name="OVERHEIDop.versieInformatie"/>
  </office:meta>
</office:document-meta>
</file>