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realiseren van een terrasoverkapping en het plaatsen van een drietal nieuwe puien in de gevels, Venuslaan 791 5632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871 </text:p>
            <text:p text:style-name="common-al"> Omschrijving: realiseren van een terrasoverkapping en het plaatsen van een drietal nieuwe puien in de gev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791 5632HW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5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49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9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9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71</meta:user-defined>
    <meta:user-defined meta:name="DCTERMS.abstract">realiseren van een terrasoverkapping en het plaatsen van een drietal nieuwe puien in de gevels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terrasoverkapping en het plaatsen van een drietal nieuwe puien in de gevels, Venuslaan 791 5632HW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490</meta:user-defined>
    <meta:user-defined meta:name="OVERHEIDop.GmbID/DC.identifier">gmb-2023-232490</meta:user-defined>
    <meta:user-defined meta:name="OVERHEIDop.versieInformatie"/>
  </office:meta>
</office:document-meta>
</file>