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79, Badweg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Badweg 53 - nieuwbouw beheerderswoning (zaaknummer 2022.0079). Het besluit is op 23 december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23 december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24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79</meta:user-defined>
    <meta:user-defined meta:name="DCTERMS.abstract">Badweg 53 </meta:user-defined>
    <dc:language>nl</dc:language>
    <meta:user-defined meta:name="OVERHEIDop.locatietype/OVERHEIDop.gebiedsmarkering">Punt</meta:user-defined>
    <meta:user-defined meta:name="DC.title">Omgevingsvergunning - Verleend (2022.0079, Badweg 53)</meta:user-defined>
    <meta:user-defined meta:name="DCTERMS.W3CDTF/DCTERMS.available">2023-01-18</meta:user-defined>
    <meta:user-defined meta:name="DCTERMS.W3CDTF/OVERHEIDop.jaargang">2023</meta:user-defined>
    <meta:user-defined meta:name="OVERHEIDop.externeBijlage">Aanvraag |exb-2023-2249</meta:user-defined>
    <meta:user-defined meta:name="OVERHEIDop.externeBijlage">Tekening 1 |exb-2023-2250</meta:user-defined>
    <meta:user-defined meta:name="OVERHEIDop.externeBijlage">Tekening.2 |exb-2023-2251</meta:user-defined>
    <meta:user-defined meta:name="OVERHEIDop.externeBijlage">Besluit |exb-2023-2252</meta:user-defined>
    <meta:user-defined meta:name="OVERHEIDop.publicationIssue">23249</meta:user-defined>
    <meta:user-defined meta:name="OVERHEIDop.GmbID/DC.identifier">gmb-2023-23249</meta:user-defined>
    <meta:user-defined meta:name="OVERHEIDop.versieInformatie"/>
  </office:meta>
</office:document-meta>
</file>