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Benefiet CS-Riders 2023 op 9 en 10 juni 2023 (25-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35 op grond van de Alcoholwet verleend. De gemeente geeft hiermee toestemming voor het schenken van zwak alcoholische drank voor gebruik ter plaatse, tijdens de Benefiet CS-Riders 2023 die wordt gehouden in de gemeente Midden-Drenthe (Hoogeveenseweg 20, 7538 TA te Nieuw Balinge) op 9 en 10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4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Benefiet CS-Riders 2023 op 9 en 10 juni 2023 (25-05-2023)</meta:user-defined>
    <meta:user-defined meta:name="DCTERMS.W3CDTF/DCTERMS.available">2023-05-30</meta:user-defined>
    <meta:user-defined meta:name="DCTERMS.W3CDTF/OVERHEIDop.jaargang">2023</meta:user-defined>
    <meta:user-defined meta:name="OVERHEIDop.publicationIssue">232485</meta:user-defined>
    <meta:user-defined meta:name="OVERHEIDop.GmbID/DC.identifier">gmb-2023-232485</meta:user-defined>
    <meta:user-defined meta:name="OVERHEIDop.versieInformatie"/>
  </office:meta>
</office:document-meta>
</file>