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dakkapel en plaatsen van zonnepanelen aan Dorpsstraat 20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20 in Broek in Waterland voor het aanpassen van een dakkapel en plaatsen van zonnepanelen</text:p>
            <text:p text:style-name="common-al">(ingekomen 9 jan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wijzigen van een beschermd monument</text:p>
              </text:list-item>
            </text:list>
            <text:p text:style-name="common-al"> Dit is een kennisgeving. Over deze aanvraag is nog geen beslissing genomen. Het is nu niet mogelijk bezwaren of zienswijzen in te dienen. Voor meer informatie over de aanvraag kunt u tijdens openingstijden contact opnemen met de gemeente, afdeling VROM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24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een dakkapel en plaatsen van zonnepanelen aan Dorpsstraat 20 te Broek in Waterla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248</meta:user-defined>
    <meta:user-defined meta:name="OVERHEIDop.GmbID/DC.identifier">gmb-2023-23248</meta:user-defined>
    <meta:user-defined meta:name="OVERHEIDop.versieInformatie"/>
  </office:meta>
</office:document-meta>
</file>