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bullet style:num-suffix="" text:bullet-char="​" text:level="1">
        <style:list-level-properties text:min-label-width="10mm"/>
      </text:list-level-style-bullet>
    </text:list-style>
    <text:list-style style:name="id1-3-2-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86-1-1">
      <style:table-column-properties style:rel-column-width="47*"/>
    </style:style>
    <style:style style:family="table-column" style:parent-style-name="colspec" style:name="id1-3-2-6-86-1-2">
      <style:table-column-properties style:rel-column-width="9*"/>
    </style:style>
    <style:style style:family="table-column" style:parent-style-name="colspec" style:name="id1-3-2-6-86-1-3">
      <style:table-column-properties style:rel-column-width="2*"/>
    </style:style>
    <style:style style:family="table-column" style:parent-style-name="colspec" style:name="id1-3-2-6-86-1-4">
      <style:table-column-properties style:rel-column-width="6*"/>
    </style:style>
    <style:style style:family="table-column" style:parent-style-name="colspec" style:name="id1-3-2-6-86-1-5">
      <style:table-column-properties style:rel-column-width="7*"/>
    </style:style>
    <style:style style:family="table-column" style:parent-style-name="colspec" style:name="id1-3-2-6-86-1-6">
      <style:table-column-properties style:rel-column-width="5*"/>
    </style:style>
    <style:style style:family="table-column" style:parent-style-name="colspec" style:name="id1-3-2-6-86-1-7">
      <style:table-column-properties style:rel-column-width="2*"/>
    </style:style>
    <style:style style:family="table-column" style:parent-style-name="colspec" style:name="id1-3-2-6-86-1-8">
      <style:table-column-properties style:rel-column-width="6*"/>
    </style:style>
    <style:style style:family="table-column" style:parent-style-name="colspec" style:name="id1-3-2-6-86-1-9">
      <style:table-column-properties style:rel-column-width="8*"/>
    </style:style>
    <style:style style:family="table-column" style:parent-style-name="colspec" style:name="id1-3-2-6-86-1-10">
      <style:table-column-properties style:rel-column-width="5*"/>
    </style:style>
    <style:style style:family="table-column" style:parent-style-name="colspec" style:name="id1-3-2-6-146-1-1">
      <style:table-column-properties style:rel-column-width="35*"/>
    </style:style>
    <style:style style:family="table-column" style:parent-style-name="colspec" style:name="id1-3-2-6-146-1-2">
      <style:table-column-properties style:rel-column-width="51*"/>
    </style:style>
    <style:style style:family="table-column" style:parent-style-name="colspec" style:name="id1-3-2-6-152-1-1">
      <style:table-column-properties style:rel-column-width="35*"/>
    </style:style>
    <style:style style:family="table-column" style:parent-style-name="colspec" style:name="id1-3-2-6-152-1-2">
      <style:table-column-properties style:rel-column-width="51*"/>
    </style:style>
    <style:style style:family="table-column" style:parent-style-name="colspec" style:name="id1-3-2-7-9-1-1">
      <style:table-column-properties style:rel-column-width="26*"/>
    </style:style>
    <style:style style:family="table-column" style:parent-style-name="colspec" style:name="id1-3-2-7-9-1-2">
      <style:table-column-properties style:rel-column-width="6*"/>
    </style:style>
    <style:style style:family="table-column" style:parent-style-name="colspec" style:name="id1-3-2-7-9-1-3">
      <style:table-column-properties style:rel-column-width="27*"/>
    </style:style>
    <style:style style:family="table-column" style:parent-style-name="colspec" style:name="id1-3-2-7-9-1-4">
      <style:table-column-properties style:rel-column-width="6*"/>
    </style:style>
    <style:style style:family="table-column" style:parent-style-name="colspec" style:name="id1-3-2-7-9-1-5">
      <style:table-column-properties style:rel-column-width="26*"/>
    </style:style>
    <style:style style:family="table-column" style:parent-style-name="colspec" style:name="id1-3-2-7-16-1-1">
      <style:table-column-properties style:rel-column-width="27*"/>
    </style:style>
    <style:style style:family="table-column" style:parent-style-name="colspec" style:name="id1-3-2-7-16-1-2">
      <style:table-column-properties style:rel-column-width="5*"/>
    </style:style>
    <style:style style:family="table-column" style:parent-style-name="colspec" style:name="id1-3-2-7-16-1-3">
      <style:table-column-properties style:rel-column-width="28*"/>
    </style:style>
    <style:style style:family="table-column" style:parent-style-name="colspec" style:name="id1-3-2-7-16-1-4">
      <style:table-column-properties style:rel-column-width="5*"/>
    </style:style>
    <style:style style:family="table-column" style:parent-style-name="colspec" style:name="id1-3-2-7-16-1-5">
      <style:table-column-properties style:rel-column-width="27*"/>
    </style:style>
    <style:style style:family="table-column" style:parent-style-name="colspec" style:name="id1-3-2-7-46-1-1">
      <style:table-column-properties style:rel-column-width="60*"/>
    </style:style>
    <style:style style:family="table-column" style:parent-style-name="colspec" style:name="id1-3-2-7-46-1-2">
      <style:table-column-properties style:rel-column-width="17*"/>
    </style:style>
    <style:style style:family="table-column" style:parent-style-name="colspec" style:name="id1-3-2-7-52-1-1">
      <style:table-column-properties style:rel-column-width="60*"/>
    </style:style>
    <style:style style:family="table-column" style:parent-style-name="colspec" style:name="id1-3-2-7-52-1-2">
      <style:table-column-properties style:rel-column-width="17*"/>
    </style:style>
    <style:style style:family="table-column" style:parent-style-name="colspec" style:name="id1-3-2-7-56-1-1">
      <style:table-column-properties style:rel-column-width="56*"/>
    </style:style>
    <style:style style:family="table-column" style:parent-style-name="colspec" style:name="id1-3-2-7-56-1-2">
      <style:table-column-properties style:rel-column-width="18*"/>
    </style:style>
    <style:style style:family="table-column" style:parent-style-name="colspec" style:name="id1-3-2-7-67-1-1">
      <style:table-column-properties style:rel-column-width="30*"/>
    </style:style>
    <style:style style:family="table-column" style:parent-style-name="colspec" style:name="id1-3-2-7-67-1-2">
      <style:table-column-properties style:rel-column-width="30*"/>
    </style:style>
    <style:style style:family="table-column" style:parent-style-name="colspec" style:name="id1-3-2-7-72-1-1">
      <style:table-column-properties style:rel-column-width="25*"/>
    </style:style>
    <style:style style:family="table-column" style:parent-style-name="colspec" style:name="id1-3-2-7-72-1-2">
      <style:table-column-properties style:rel-column-width="21*"/>
    </style:style>
    <style:style style:family="table-column" style:parent-style-name="colspec" style:name="id1-3-2-7-72-1-3">
      <style:table-column-properties style:rel-column-width="12*"/>
    </style:style>
    <style:style style:family="table-column" style:parent-style-name="colspec" style:name="id1-3-2-7-72-1-4">
      <style:table-column-properties style:rel-column-width="12*"/>
    </style:style>
    <style:style style:family="table-column" style:parent-style-name="colspec" style:name="id1-3-2-7-72-1-5">
      <style:table-column-properties style:rel-column-width="14*"/>
    </style:style>
    <style:style style:family="table-column" style:parent-style-name="colspec" style:name="id1-3-2-7-124-1-1">
      <style:table-column-properties style:rel-column-width="56*"/>
    </style:style>
    <style:style style:family="table-column" style:parent-style-name="colspec" style:name="id1-3-2-7-124-1-2">
      <style:table-column-properties style:rel-column-width="18*"/>
    </style:style>
    <style:style style:family="table-column" style:parent-style-name="colspec" style:name="id1-3-2-7-129-1-1">
      <style:table-column-properties style:rel-column-width="56*"/>
    </style:style>
    <style:style style:family="table-column" style:parent-style-name="colspec" style:name="id1-3-2-7-129-1-2">
      <style:table-column-properties style:rel-column-width="18*"/>
    </style:style>
    <style:style style:family="table-column" style:parent-style-name="colspec" style:name="id1-3-2-7-133-1-1">
      <style:table-column-properties style:rel-column-width="56*"/>
    </style:style>
    <style:style style:family="table-column" style:parent-style-name="colspec" style:name="id1-3-2-7-133-1-2">
      <style:table-column-properties style:rel-column-width="18*"/>
    </style:style>
    <style:style style:family="table-column" style:parent-style-name="colspec" style:name="id1-3-2-7-154-1-1">
      <style:table-column-properties style:rel-column-width="56*"/>
    </style:style>
    <style:style style:family="table-column" style:parent-style-name="colspec" style:name="id1-3-2-7-154-1-2">
      <style:table-column-properties style:rel-column-width="18*"/>
    </style:style>
    <style:style style:family="table-column" style:parent-style-name="colspec" style:name="id1-3-2-7-158-1-1">
      <style:table-column-properties style:rel-column-width="56*"/>
    </style:style>
    <style:style style:family="table-column" style:parent-style-name="colspec" style:name="id1-3-2-7-158-1-2">
      <style:table-column-properties style:rel-column-width="18*"/>
    </style:style>
    <style:style style:family="table-column" style:parent-style-name="colspec" style:name="id1-3-2-7-172-1-1">
      <style:table-column-properties style:rel-column-width="56*"/>
    </style:style>
    <style:style style:family="table-column" style:parent-style-name="colspec" style:name="id1-3-2-7-172-1-2">
      <style:table-column-properties style:rel-column-width="18*"/>
    </style:style>
    <style:style style:family="table-column" style:parent-style-name="colspec" style:name="id1-3-2-7-177-1-1">
      <style:table-column-properties style:rel-column-width="56*"/>
    </style:style>
    <style:style style:family="table-column" style:parent-style-name="colspec" style:name="id1-3-2-7-177-1-2">
      <style:table-column-properties style:rel-column-width="18*"/>
    </style:style>
    <style:style style:family="table-column" style:parent-style-name="colspec" style:name="id1-3-2-7-189-1-1">
      <style:table-column-properties style:rel-column-width="56*"/>
    </style:style>
    <style:style style:family="table-column" style:parent-style-name="colspec" style:name="id1-3-2-7-189-1-2">
      <style:table-column-properties style:rel-column-width="18*"/>
    </style:style>
    <style:style style:family="table-column" style:parent-style-name="colspec" style:name="id1-3-2-7-193-1-1">
      <style:table-column-properties style:rel-column-width="56*"/>
    </style:style>
    <style:style style:family="table-column" style:parent-style-name="colspec" style:name="id1-3-2-7-193-1-2">
      <style:table-column-properties style:rel-column-width="18*"/>
    </style:style>
    <style:style style:family="table-column" style:parent-style-name="colspec" style:name="id1-3-2-7-199-1-1">
      <style:table-column-properties style:rel-column-width="56*"/>
    </style:style>
    <style:style style:family="table-column" style:parent-style-name="colspec" style:name="id1-3-2-7-199-1-2">
      <style:table-column-properties style:rel-column-width="18*"/>
    </style:style>
    <style:style style:family="table-column" style:parent-style-name="colspec" style:name="id1-3-2-7-206-1-1">
      <style:table-column-properties style:rel-column-width="61*"/>
    </style:style>
    <style:style style:family="table-column" style:parent-style-name="colspec" style:name="id1-3-2-7-206-1-2">
      <style:table-column-properties style:rel-column-width="14*"/>
    </style:style>
    <style:style style:family="table-column" style:parent-style-name="colspec" style:name="id1-3-2-7-218-1-1">
      <style:table-column-properties style:rel-column-width="17*"/>
    </style:style>
    <style:style style:family="table-column" style:parent-style-name="colspec" style:name="id1-3-2-7-218-1-2">
      <style:table-column-properties style:rel-column-width="21*"/>
    </style:style>
    <style:style style:family="table-column" style:parent-style-name="colspec" style:name="id1-3-2-7-218-1-3">
      <style:table-column-properties style:rel-column-width="36*"/>
    </style:style>
    <style:style style:family="table-column" style:parent-style-name="colspec" style:name="id1-3-2-7-223-1-1">
      <style:table-column-properties style:rel-column-width="19*"/>
    </style:style>
    <style:style style:family="table-column" style:parent-style-name="colspec" style:name="id1-3-2-7-223-1-2">
      <style:table-column-properties style:rel-column-width="16*"/>
    </style:style>
    <style:style style:family="table-column" style:parent-style-name="colspec" style:name="id1-3-2-7-223-1-3">
      <style:table-column-properties style:rel-column-width="14*"/>
    </style:style>
    <style:style style:family="table-column" style:parent-style-name="colspec" style:name="id1-3-2-7-223-1-4">
      <style:table-column-properties style:rel-column-width="16*"/>
    </style:style>
    <style:style style:family="table-column" style:parent-style-name="colspec" style:name="id1-3-2-7-223-1-5">
      <style:table-column-properties style:rel-column-width="15*"/>
    </style:style>
    <style:style style:family="table-column" style:parent-style-name="colspec" style:name="id1-3-2-7-234-1-1">
      <style:table-column-properties style:rel-column-width="19*"/>
    </style:style>
    <style:style style:family="table-column" style:parent-style-name="colspec" style:name="id1-3-2-7-234-1-2">
      <style:table-column-properties style:rel-column-width="15*"/>
    </style:style>
    <style:style style:family="table-column" style:parent-style-name="colspec" style:name="id1-3-2-7-234-1-3">
      <style:table-column-properties style:rel-column-width="27*"/>
    </style:style>
    <style:style style:family="table-column" style:parent-style-name="colspec" style:name="id1-3-2-7-234-1-4">
      <style:table-column-properties style:rel-column-width="14*"/>
    </style:style>
    <style:style style:family="table-column" style:parent-style-name="colspec" style:name="id1-3-2-9-109-1-1">
      <style:table-column-properties style:rel-column-width="12*"/>
    </style:style>
    <style:style style:family="table-column" style:parent-style-name="colspec" style:name="id1-3-2-9-109-1-2">
      <style:table-column-properties style:rel-column-width="14*"/>
    </style:style>
    <style:style style:family="table-column" style:parent-style-name="colspec" style:name="id1-3-2-9-109-1-3">
      <style:table-column-properties style:rel-column-width="19*"/>
    </style:style>
    <style:style style:family="table-column" style:parent-style-name="colspec" style:name="id1-3-2-9-109-1-4">
      <style:table-column-properties style:rel-column-width="19*"/>
    </style:style>
    <style:style style:family="table-column" style:parent-style-name="colspec" style:name="id1-3-2-9-109-1-5">
      <style:table-column-properties style:rel-column-width="23*"/>
    </style:style>
    <style:style style:family="table-column" style:parent-style-name="colspec" style:name="id1-3-2-9-317-1-1">
      <style:table-column-properties style:rel-column-width="14*"/>
    </style:style>
    <style:style style:family="table-column" style:parent-style-name="colspec" style:name="id1-3-2-9-317-1-2">
      <style:table-column-properties style:rel-column-width="22*"/>
    </style:style>
    <style:style style:family="table-column" style:parent-style-name="colspec" style:name="id1-3-2-9-317-1-3">
      <style:table-column-properties style:rel-column-width="56*"/>
    </style:style>
  </office:automatic-styles>
  <office:body>
    <office:text>
      <text:p text:style-name="new_page_staatscourant"/>
      <text:p text:style-name="single-kop-titel">VERORDENING VOORZIENINGEN HUISVESTING ONDERWIJS GEMEENTE VEENDAM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text:p>
              <text:list text:style-name="id1-3-2-2-1-2-3">
                <text:list-item text:style-override="id1-3-2-2-1-2-3">
                  <text:number>•</text:number>
                  <text:p text:style-name="al">Aanvraag: verzoek om het bekostigen van een voorziening of om het bekostigen van een voorbereidingskrediet;</text:p>
                </text:list-item>
                <text:list-item text:style-override="id1-3-2-2-1-2-4">
                  <text:number>•</text:number>
                  <text:p text:style-name="al">Aanvrager: het bevoegd gezag dat een aanvraag indient; </text:p>
                </text:list-item>
                <text:list-item text:style-override="id1-3-2-2-1-2-5">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6">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7">
                  <text:number>•</text:number>
                  <text:p text:style-name="al">Integraal huisvestingsplan (IHP): het door de raad vierjaarlijks vast te stellen plan als bedoeld in artikel 6, waarin de strategische kaders van het gemeentelijke onderwijshuisvestingsbeleid zijn beschreven en waarin een overzicht is opgenomen van de over een periode van 16 jaar voorgenomen huisvestingsprojecten. Het plan omvat een afzonderlijk meerjaren uitvoeringsplan voor het eerstvolgende vierjarige tijdvak;</text:p>
                </text:list-item>
                <text:list-item text:style-override="id1-3-2-2-1-2-8">
                  <text:number>•</text:number>
                  <text:p text:style-name="al">Lokaal bewegingsonderwijs: ruimte die geschikt is voor het bewegingsonderwijs of een bad voor watergewenning of bewegingstherapie</text:p>
                </text:list-item>
                <text:list-item text:style-override="id1-3-2-2-1-2-9">
                  <text:number>•</text:number>
                  <text:p text:style-name="al">Medegebruik: van medegebruik van een schoolgebouw is sprake als een andere school of organisatie voor educatie en/of culturele, maatschappelijke of recreatieve doeleinden ook gebruik maakt van in dat gebouw aanwezige ruimten. Dit medegebruik geschiedt conform artikel 108 WPO</text:p>
                </text:list-item>
                <text:list-item text:style-override="id1-3-2-2-1-2-10">
                  <text:number>•</text:number>
                  <text:p text:style-name="al">Meerjaren uitvoeringsplan: het door de raad ingevolge artikel 6, tweede lid vast te stellen meerjaren plan ter uitvoering van het integraal huisvestingsplan met daarin opgenomen de voorgenomen huisvestingsprojecten voor het eerstvolgende vierjarig tijdvak; </text:p>
                </text:list-item>
                <text:list-item text:style-override="id1-3-2-2-1-2-11">
                  <text:number/>
                  <text:p text:style-name="al"/>
                </text:list-item>
                <text:list-item text:style-override="id1-3-2-2-1-2-12">
                  <text:number>•</text:number>
                  <text:p text:style-name="al">Meerjaren uitvoeringsprogramma: het door het college ingevolge artikel 6, derde lid, vast te stellen meerjarig programma dat uitvoering geeft aan het IHP, waarin de voorzieningen in de huisvesting zijn opgenomen, die in aanmerking komen voor een vergoeding en dat ziet op een periode van vier jaar;</text:p>
                </text:list-item>
                <text:list-item text:style-override="id1-3-2-2-1-2-13">
                  <text:number/>
                  <text:p text:style-name="al"/>
                </text:list-item>
                <text:list-item text:style-override="id1-3-2-2-1-2-14">
                  <text:number>•</text:number>
                  <text:p text:style-name="al">Landelijk Kwaliteitskader Onderwijshuisvesting: het door de landelijk belangenorganisaties voor gemeenten en voor onderwijsinstellingen uitgebrachte overzicht van kwaliteitseisen voor onderwijsgebouwen;</text:p>
                </text:list-item>
                <text:list-item text:style-override="id1-3-2-2-1-2-15">
                  <text:number/>
                  <text:p text:style-name="al"/>
                </text:list-item>
                <text:list-item text:style-override="id1-3-2-2-1-2-16">
                  <text:number>•</text:number>
                  <text:p text:style-name="al">Minister: minister van Onderwijs, Cultuur en Wetenschap;</text:p>
                </text:list-item>
                <text:list-item text:style-override="id1-3-2-2-1-2-17">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18">
                  <text:number>•</text:number>
                  <text:p text:style-name="al">Overzicht: overzicht als bedoeld in artikel 96 Wet op het primair onderwijs, artikel 94 Wet op de expertisecentra en artikel 76g van de Wet op het voortgezet onderwijs; </text:p>
                </text:list-item>
                <text:list-item text:style-override="id1-3-2-2-1-2-1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20">
                  <text:number>•</text:number>
                  <text:p text:style-name="al">Programma: programma als bedoeld in artikel 95 Wet op het primair onderwijs, artikel 93 Wet op de expertisecentra en artikel 76f van de Wet op het voortgezet onderwijs;</text:p>
                </text:list-item>
                <text:list-item text:style-override="id1-3-2-2-1-2-21">
                  <text:number>•</text:number>
                  <text:p text:style-name="al">School:</text:p>
                  <text:list text:style-name="id1-3-2-2-1-2-21-3">
                    <text:list-item text:style-override="id1-3-2-2-1-2-21-3-1">
                      <text:number>•</text:number>
                      <text:p text:style-name="al">1°. school voor basisonderwijs: basisschool of speciale school voor basisonderwijs als bedoeld in artikel 1 van de Wet op het primair onderwijs;</text:p>
                    </text:list-item>
                    <text:list-item text:style-override="id1-3-2-2-1-2-21-3-2">
                      <text:number>•</text:number>
                      <text:p text:style-name="al">2°.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21-3-3">
                      <text:number>•</text:number>
                      <text:p text:style-name="al">3°.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22">
                  <text:number/>
                  <text:p text:style-name="al"/>
                </text:list-item>
                <text:list-item text:style-override="id1-3-2-2-1-2-23">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24">
                  <text:number>•</text:number>
                  <text:p text:style-name="al">Tijdelijke nevenvestiging: een tijdelijke nevenvestiging als bedoeld in artikel 16, derde lid, van de Wet op het voortgezet onderwijs;</text:p>
                </text:list-item>
                <text:list-item text:style-override="id1-3-2-2-1-2-25">
                  <text:number/>
                  <text:p text:style-name="al"/>
                </text:list-item>
                <text:list-item text:style-override="id1-3-2-2-1-2-26">
                  <text:number>•</text:number>
                  <text:p text:style-name="al">Verhuur: gebruik van een onderwijsgebouw door derden, niet zijnde onderwijsgebruik of gebruik voor culturele, maatschappelijke of recreatieve doeleinden;</text:p>
                </text:list-item>
                <text:list-item text:style-override="id1-3-2-2-1-2-27">
                  <text:number>•</text:number>
                  <text:p text:style-name="al">Voor blijvend gebruik bestemde voorziening: voorziening die volgens de uitkomst van de prognose als bedoeld in bijlage II minimaal 15 jaar noodzakelijk is;</text:p>
                </text:list-item>
                <text:list-item text:style-override="id1-3-2-2-1-2-28">
                  <text:number>•</text:number>
                  <text:p text:style-name="al">Voor tijdelijk gebruik bestemde voorziening: voorziening die volgens de uitkomst van de prognose als bedoeld in bijlage II tenminste 4 jaar en maximaal 15 jaar noodzakelijk is;</text:p>
                </text:list-item>
                <text:list-item text:style-override="id1-3-2-2-1-2-29">
                  <text:number>•</text:number>
                  <text:p text:style-name="al">Voorziening: voorzieningen in de huisvesting als bedoeld in artikel 2.</text:p>
                </text:list-item>
              </text:list>
              <text:p text:style-name="al"/>
              <text:p text:style-name="al"/>
            </text:section>
            <text:section text:name="artikel_id1-3-2-2-1-3" text:style-name="artikel">
              <text:p text:style-name="artikel_kop_titel"><text:span text:style-name="artikel_kop_label">Artikel</text:span> <text:span text:style-name="artikel_kop_nr">2.</text:span> Omschrijving van de voorzieningen in de huisvesting </text:p>
              <text:p text:style-name="al">Bij het toepassen van deze verordening worden de volgende voorzieningen onderscheiden:</text:p>
              <text:list text:style-name="id1-3-2-2-1-3-3">
                <text:list-item text:style-override="id1-3-2-2-1-3-3">
                  <text:number>a.</text:number>
                  <text:p text:style-name="al">voor blijvend of voor tijdelijk gebruik bestemde voorzieningen, bestaande uit:</text:p>
                </text:list-item>
                <text:list-item text:style-override="id1-3-2-2-1-3-4">
                  <text:number/>
                  <text:p text:style-name="al">1°. 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5">
                  <text:number/>
                  <text:p text:style-name="al">2°. uitbreiding van een gebouw waarin een school is gehuisvest;</text:p>
                </text:list-item>
                <text:list-item text:style-override="id1-3-2-2-1-3-6">
                  <text:number/>
                  <text:p text:style-name="al">3°. het geheel of gedeeltelijk in gebruik nemen van een bestaand gebouw voor het huisvesten van een school;</text:p>
                </text:list-item>
                <text:list-item text:style-override="id1-3-2-2-1-3-7">
                  <text:number/>
                  <text:p text:style-name="al">4°. verplaatsing van een of meer bestaande tijdelijke gebouwen voor het huisvesten van een school; </text:p>
                </text:list-item>
                <text:list-item text:style-override="id1-3-2-2-1-3-8">
                  <text:number/>
                  <text:p text:style-name="al">5°. terrein voor zover nodig voor het realiseren van een voorziening als bedoeld in 1° t/m 4°;</text:p>
                </text:list-item>
                <text:list-item text:style-override="id1-3-2-2-1-3-9">
                  <text:number/>
                  <text:p text:style-name="al">6°. inrichting met onderwijsleerpakket of met leer- en hulpmiddelen voor zover deze nog niet eerder door het rijk of de gemeente is bekostigd;</text:p>
                </text:list-item>
                <text:list-item text:style-override="id1-3-2-2-1-3-10">
                  <text:number/>
                  <text:p text:style-name="al">7°. inrichting met meubilair voor zover dit nog niet eerder door het rijk of de gemeente is bekostigd;</text:p>
                </text:list-item>
                <text:list-item text:style-override="id1-3-2-2-1-3-11">
                  <text:number/>
                  <text:p text:style-name="al">8°. medegebruik van een ruimte voor het onderwijs in een gebouw dat al bij een andere school in gebruik is of van een lokaal bewegingsonderwijs; en een bad voor watergewenning of bewegingstherapie</text:p>
                </text:list-item>
                <text:list-item text:style-override="id1-3-2-2-1-3-1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13">
                  <text:number>c.</text:number>
                  <text:p text:style-name="al">herstel en vervanging in verband met schade aan gebouw, onderwijsleerpakket, leer- en hulpmiddelen of meubilair ingeval van bijzondere omstandigheden;</text:p>
                </text:list-item>
                <text:list-item text:style-override="id1-3-2-2-1-3-14">
                  <text:number>d.</text:number>
                  <text:p text:style-name="al">huur van een sportterrein, dat niet in eigendom is van een bevoegd gezag, voor een school voor voortgezet onderwijs voor het onderwijs in lichamelijke oefening.</text:p>
                </text:list-item>
                <text:list-item text:style-override="id1-3-2-2-1-3-15">
                  <text:number/>
                  <text:p text:style-name="al"/>
                </text:list-item>
              </text:list>
            </text:section>
            <text:section text:name="artikel_id1-3-2-2-1-4" text:style-name="artikel">
              <text:p text:style-name="artikel_kop_titel"><text:span text:style-name="artikel_kop_label">Artikel</text:span> <text:span text:style-name="artikel_kop_nr">3.</text:span> Haalbaarheidsonderzoek en voorbereidingskrediet</text:p>
              <text:list text:style-name="id1-3-2-2-1-4-2">
                <text:list-item text:style-override="id1-3-2-2-1-4-2">
                  <text:number>1.</text:number>
                  <text:p text:style-name="al">Voor voorzieningen als bedoeld in artikel 2, onderdeel a, onder 1°, 2° en 3° kan een aanvraag voor het bekostigen van de kosten voor een haalbaarheidsonderzoek worden ingediend.</text:p>
                </text:list-item>
                <text:list-item text:style-override="id1-3-2-2-1-4-3">
                  <text:number>2.</text:number>
                  <text:p text:style-name="al">Voor voorzieningen als bedoeld in artikel 2, onderdeel a, onder 1°, 2° en 3° kan een aanvraag voor het bekostigen van de kosten voor het opstellen van een aanbestedingsgereed bouwplan worden ingediend.</text:p>
                </text:list-item>
              </text:list>
              <text:p text:style-name="al"/>
            </text:section>
            <text:section text:name="artikel_id1-3-2-2-1-5" text:style-name="artikel">
              <text:p text:style-name="artikel_kop_titel"><text:span text:style-name="artikel_kop_label">Artikel</text:span> <text:span text:style-name="artikel_kop_nr">4.</text:span> Het vaststellen van de vergoeding voor voorzieningen</text:p>
              <text:list text:style-name="id1-3-2-2-1-5-2">
                <text:list-item text:style-override="id1-3-2-2-1-5-2">
                  <text:number>1.</text:number>
                  <text:p text:style-name="al">Voor voorzieningen als bedoeld in artikel 2, onderdeel a, onder 1° en 2°, 6°en 7°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
              <text:p text:style-name="al"/>
            </text:section>
            <text:section text:name="artikel_id1-3-2-2-1-6" text:style-name="artikel">
              <text:p text:style-name="artikel_kop_titel"><text:span text:style-name="artikel_kop_label">Artikel</text:span> <text:span text:style-name="artikel_kop_nr">5.</text:span> Informatieverstrekking door het bevoegd gezag</text:p>
              <text:list text:style-name="id1-3-2-2-1-6-2">
                <text:list-item text:style-override="id1-3-2-2-1-6-2">
                  <text:number>1.</text:number>
                  <text:p text:style-name="al">Het bevoegd gezag verstrekt aan het college gegevens die noodzakelijk zijn voor de uitvoering van het bepaalde in deze verordening.</text:p>
                </text:list-item>
                <text:list-item text:style-override="id1-3-2-2-1-6-3">
                  <text:number>2.</text:number>
                  <text:p text:style-name="al">Het college kan nadere regels stellen aan de gegevensverstrekking.</text:p>
                </text:list-item>
              </text:list>
              <text:p text:style-name="al"/>
            </text:section>
            <text:section text:name="artikel_id1-3-2-2-1-7" text:style-name="artikel">
              <text:p text:style-name="artikel_kop_titel"><text:span text:style-name="artikel_kop_label">Artikel</text:span> <text:span text:style-name="artikel_kop_nr">5a.</text:span> Overleg voorafgaand aan indienen aanvraag</text:p>
              <text:p text:style-name="al">Een bevoegd gezag kan bij het college zes maanden vóór het indienen van een huisvestingsaanvraag verzoeken om een vooroverleg. Het vooroverleg is een overleg met het bevoegd gezag en de gemeente om vooraf de haalbaarheid van een aanvraag te toetsen, de benodigde informatie voor een complete aanvraag te bespreken en vervolgafspraken te maken.</text:p>
              <text:p text:style-name="al"/>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PLAN, AANVRAGEN PROGRAMMA</text:p>
              <text:section text:name="artikel_id1-3-2-2-2-2-2" text:style-name="artikel">
                <text:p text:style-name="artikel_kop_titel"><text:span text:style-name="artikel_kop_label">Artikel</text:span> <text:span text:style-name="artikel_kop_nr">6</text:span> Integraal huisvestingsplan, meerjaren uitvoeringsprogramma </text:p>
                <text:list text:style-name="id1-3-2-2-2-2-2-2">
                  <text:list-item text:style-override="id1-3-2-2-2-2-2-2">
                    <text:number>1.</text:number>
                    <text:p text:style-name="al">Op voorstel van het college en na op overeenstemming gericht overleg met de gezamenlijke bevoegde gezagen stelt de raad een integraal huisvestingsplan vast. Dit plan beschrijft, op basis van de onderwijskundige en maatschappelijke beleidsdoelstellingen voor een periode van tenminste 16 jaar, de voorgenomen onderwijshuisvestingsvoorzieningen. Bij de opstelling van het plan fungeert het landelijk Kwaliteitskader Onderwijshuisvesting als hulpmiddel. </text:p>
                  </text:list-item>
                  <text:list-item text:style-override="id1-3-2-2-2-2-2-3">
                    <text:number>2.</text:number>
                    <text:p text:style-name="al">Onderdeel van het integraal huisvestingsplan vormt een meerjaren uitvoeringsplan voor een periode van tenminste vier jaren, waarin de voorgenomen onderwijshuisvestingsvoorzieningen per jaar en per school zijn beschreven. </text:p>
                  </text:list-item>
                  <text:list-item text:style-override="id1-3-2-2-2-2-2-4">
                    <text:number>3.</text:number>
                    <text:p text:style-name="al">Op basis van individuele business cases per schoollocatie en de op grond van artikel 6a ingediende aanvragen stelt het college een meerjaren uitvoeringsprogramma vast, waarin zijn opgenomen de voorzieningen, die voor een vergoeding in aanmerking komen en die in de drie jaren volgend op het jaar van vaststelling in uitvoering kunnen worden gebracht. Het meerjaren huisvestingsprogramma omvat tevens het programma in de zin van artikel 95 van de Wet op het primair onderwijs, artikel 93 van de Wet op de expertisecentra en artikel 76f van de Wet op het voortgezet onderwijs.</text:p>
                  </text:list-item>
                  <text:list-item text:style-override="id1-3-2-2-2-2-2-5">
                    <text:number>4.</text:number>
                    <text:p text:style-name="al">Mogelijk jaarlijks, maar uiterlijk in het laatste kalenderjaar van het 4-jarig tijdvak van het integraal huisvestingsplan evalueert het college samen met de vertegenwoordigers van de bevoegde gezagen van de in de gemeente gevestigde scholen het integrale huisvestingsplan. Afhankelijk van de uitkomsten van de evaluatie legt het college na op overeenstemming gericht overleg met de gezamenlijke bevoegde gezagen een voorstel van een integraal huisvestingsplan en meerjaren uitvoeringsplan, ter vaststelling voor aan de raad.</text:p>
                  </text:list-item>
                </text:list>
                <text:p text:style-name="al"/>
              </text:section>
              <text:section text:name="artikel_id1-3-2-2-2-2-3" text:style-name="artikel">
                <text:p text:style-name="artikel_kop_titel"><text:span text:style-name="artikel_kop_label">Artikel</text:span> <text:span text:style-name="artikel_kop_nr">6a.</text:span> Het indienen van aanvragen</text:p>
                <text:list text:style-name="id1-3-2-2-2-2-3-2">
                  <text:list-item text:style-override="id1-3-2-2-2-2-3-2">
                    <text:number>1.</text:number>
                    <text:p text:style-name="al">Een aanvraag om opname van een voorziening op het programma wordt door het bevoegd gezag schriftelijk bij het college ingediend en moet uiterlijk op 1 februari van het jaar waarin van het betreffende programma wordt vastgesteld zijn ontvangen. </text:p>
                  </text:list-item>
                  <text:list-item text:style-override="id1-3-2-2-2-2-3-3">
                    <text:number/>
                    <text:p text:style-name="al">Indien het college een inhoudelijk oordeel heeft gegeven naar aanleiding van een ingediend vooroverleg als bedoeld in artikel 5a krijgt het schoolbestuur uitstel tot 1 juli van het jaar van vaststelling van het betreffende programma.</text:p>
                  </text:list-item>
                  <text:list-item text:style-override="id1-3-2-2-2-2-3-4">
                    <text:number>2.</text:number>
                    <text:p text:style-name="al">Aanvragen die na deze datum worden ontvangen neemt het college niet in behandeling.</text:p>
                  </text:list-item>
                  <text:list-item text:style-override="id1-3-2-2-2-2-3-5">
                    <text:number>3.</text:number>
                    <text:p text:style-name="al">In afwijking van het eerste lid, wordt een aanvraag voor een voorziening geacht te zijn ingediend, indien deze voorziening is opgenomen op het eerstvolgende jaar van het meerjarig uitvoeringsplan. Voor de aanvragen als bedoeld in dit lid, blijven de artikelen 7 tot en met 12 buiten toepassing.</text:p>
                  </text:list-item>
                </text:list>
                <text:p text:style-name="al"/>
              </text:section>
              <text:section text:name="artikel_id1-3-2-2-2-2-4"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4-2">
                  <text:list-item text:style-override="id1-3-2-2-2-2-4-2">
                    <text:number>1.</text:number>
                    <text:p text:style-name="al">Een aanvraag vermeldt in ieder geval:</text:p>
                    <text:list text:style-name="id1-3-2-2-2-2-4-2-3">
                      <text:list-item text:style-override="id1-3-2-2-2-2-4-2-3-1">
                        <text:number>a.</text:number>
                        <text:p text:style-name="al">de naam en het adres van de aanvrager;</text:p>
                      </text:list-item>
                      <text:list-item text:style-override="id1-3-2-2-2-2-4-2-3-2">
                        <text:number>b.</text:number>
                        <text:p text:style-name="al">de dagtekening;</text:p>
                      </text:list-item>
                      <text:list-item text:style-override="id1-3-2-2-2-2-4-2-3-3">
                        <text:number>c.</text:number>
                        <text:p text:style-name="al">de naam van de school en, als dit van toepassing is, het gebouw waarvoor de voorziening is bestemd;</text:p>
                      </text:list-item>
                      <text:list-item text:style-override="id1-3-2-2-2-2-4-2-3-4">
                        <text:number>d.</text:number>
                        <text:p text:style-name="al">de voorziening die wordt aangevraagd;</text:p>
                      </text:list-item>
                      <text:list-item text:style-override="id1-3-2-2-2-2-4-2-3-5">
                        <text:number>e.</text:number>
                        <text:p text:style-name="al">de onderbouwing van de noodzaak en de omvang van de gewenste voorziening, bestaande uit:</text:p>
                        <text:list text:style-name="id1-3-2-2-2-2-4-2-3-5-3">
                          <text:list-item text:style-override="id1-3-2-2-2-2-4-2-3-5-3-1">
                            <text:number>i.</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4-2-3-5-3-2">
                            <text:number>ii.</text:number>
                            <text:p text:style-name="al">als de aanvraag betrekking heeft op het geheel of gedeeltelijk bekostigen van vervangende nieuwbouw van een gebouw als bedoeld in artikel 2, onderdeel a, onder 1°, een bouwkundige rapportage die voldoet aan de eisen NEN 2767, zodat de noodzaak van de gevraagde voorziening kan worden vastgesteld; of indien het herstel van een constructiefout als bedoeld in artikel 2, onderdeel b, betreft een specifieke bouwkundige rapportage van een onafhankelijke derde ten einde de noodzaak te kunnen vaststellen.</text:p>
                          </text:list-item>
                          <text:list-item text:style-override="id1-3-2-2-2-2-4-2-3-5-3-3">
                            <text:number>iii.</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4-2-3-6">
                        <text:number>f.</text:number>
                        <text:p text:style-name="al">de geplande aanvangsdatum van uitvoering van de voorziening, en </text:p>
                      </text:list-item>
                      <text:list-item text:style-override="id1-3-2-2-2-2-4-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4-3">
                    <text:number>2.</text:number>
                    <text:p text:style-name="al">Het college stelt de aanvrager voor 15 maart schriftelijk op de hoogte als gegevens als bedoeld in het eerste of tweede lid ontbreken. De aanvrager heeft tot 1 mei (de hersteldatum) de gelegenheid de ontbrekende gegevens aan te vullen. Als dit niet gebeurt, neemt het college de aanvraag niet in behandeling.</text:p>
                  </text:list-item>
                  <text:list-item text:style-override="id1-3-2-2-2-2-4-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tijdig is verstrekt, neemt het college de aanvraag niet in behandeling.</text:p>
                  </text:list-item>
                </text:list>
                <text:p text:style-name="al"/>
              </text:section>
              <text:section text:name="artikel_id1-3-2-2-2-2-5" text:style-name="artikel">
                <text:p text:style-name="artikel_kop_titel"><text:span text:style-name="artikel_kop_label">Artikel</text:span> <text:span text:style-name="artikel_kop_nr">8.</text:span> Opgave ingediende aanvragen</text:p>
                <text:p text:style-name="al">Het college verstrekt aan de bevoegde gezagsorganen voor 1 september een opgave van de aanvragen die overeenkomstig artikel 6 en 6a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3 maanden na de hersteldatum, bedoeld in artikel 6,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p text:style-name="al"/>
              </text:section>
              <text:section text:name="artikel_id1-3-2-2-2-3-3" text:style-name="artikel">
                <text:p text:style-name="artikel_kop_titel"><text:span text:style-name="artikel_kop_label"/> <text:span text:style-name="artikel_kop_nr"/>  Artikel 10. Overleg programma en overzicht; advies Onderwijsraad</text:p>
                <text:list text:style-name="id1-3-2-2-2-3-3-2">
                  <text:list-item text:style-override="id1-3-2-2-2-3-3-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2-2">
                    <text:number>2.</text:number>
                    <text:p text:style-name="al">Dit overleg vindt plaats uiterlijk 1 november van het jaar voorafgaand aan het jaar waarop het vast te stellen programma betrekking heeft. De bevoegde gezagsorganen worden tenminste twee weken voor de door het college vastgestelde datum schriftelijk in kennis gesteld van het tijdstip van het overleg en de voorgenomen inhoud van het voorstel.</text:p>
                  </text:list-item>
                  <text:list-item text:style-override="id1-3-2-2-2-3-3-2-3">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2-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2-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2-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2-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2-8">
                    <text:number>8.</text:number>
                    <text:p text:style-name="al">Nader overleg als bedoeld in het vorige lid vindt plaats binnen vier weken nadat het advies van de Onderwijsraad aan de bevoegde gezagsorganen is gezonden. Het college maakt van dit overleg een verslag en voegt dit toe aan het verslag, bedoeld in het vierde lid.</text:p>
                  </text:list-item>
                  <text:list-item text:style-override="id1-3-2-2-2-3-3-2-9">
                    <text:number>9.</text:number>
                    <text:p text:style-name="al">Het college kan voorstellen het overleg over het programma te laten vervallen, indien geen andere aanvragen zijn ingediend dan op basis van het integraal huisvestingsplan.</text:p>
                  </text:list-item>
                </text:list>
                <text:p text:style-name="al"/>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p text:style-name="al"/>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vier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p text:style-name="al"/>
                <text:p text:style-name="al"/>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Nadat het programma is vastgesteld treedt het college zo nodig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zes weken na het overleg. Als de aanvrager niet binnen vier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3, tweede lid, neemt het college binnen 6 weken nadat overeenstemming is bereikt een beslissing over het tijdstip waarop de bekostiging aanvangt. Het bepaalde in artikel 14 is daarbij van overeenkomstige toepassing.</text:p>
                  </text:list-item>
                  <text:list-item text:style-override="id1-3-2-2-2-5-2-5">
                    <text:number>4.</text:number>
                    <text:p text:style-name="al">Als in het overleg geen overeenstemming is bereikt, deelt het college dit binnen 6 weken nadat het verslag is vastgesteld schriftelijk mede aan de aanvrager en vermeldt gelijktijdig dat het bekostigen van de uitvoering van de voorziening wordt opgeschort.</text:p>
                  </text:list-item>
                  <text:list-item text:style-override="id1-3-2-2-2-5-2-6">
                    <text:number>5.</text:number>
                    <text:p text:style-name="al">Voor voorzieningen, die zijn opgenomen in het meerjarig uitvoeringsprogramma blijft het bepaalde in de vorige leden van dit artikel buiten toepassing. Het college voert overleg met het schoolbestuur van een school dat is opgenomen in het uitvoeringsprogramma. De afspraken over bouwheerschap, goedkeuring bouwplan en begroting en overige voorwaarden worden vastgelegd in een uitvoeringsovereenkomst (‘afsprakenbrief’). Voor de voorzieningen als bedoeld in dit lid blijven de artikelen 14, 15 en 16 buiten toepassing.</text:p>
                  </text:list-item>
                </text:list>
                <text:p text:style-name="al"/>
              </text:section>
              <text:section text:name="artikel_id1-3-2-2-2-5-3" text:style-name="artikel">
                <text:p text:style-name="artikel_kop_titel"><text:span text:style-name="artikel_kop_label">Artikel</text:span> <text:span text:style-name="artikel_kop_nr">14.</text:span> Instemmen bouw-of uitvoerings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2, tweede lid, is bereikt dient het bevoegd gezag het bouw- of uitvoeringsplan in bij het college. Vindt bekostiging plaats op basis van normbedragen dient het bouwplan vergezeld te gaan van een begroting. Vindt bekostiging plaats op basis van de werkelijke kosten dan dienen het uitvoeringsplan, gunningsadvies en de bij behorende offertes aan het college ter beoordeling overgelegd te worden. Het bevoegd gezag houdt daarbij rekening met de hierover gemaakte afspraken, bedoeld in artikel 12, eerste lid. Gelijktijdig vermeldt het bevoegd gezag het tijdstip waarop de bekostiging kan starten. Het college moet instemmen met de te overleggen documenten, voordat een bouwopdracht wordt verleend.</text:p>
                  </text:list-item>
                  <text:list-item text:style-override="id1-3-2-2-2-5-3-3">
                    <text:number>2.</text:number>
                    <text:p text:style-name="al">Het college beslist binnen zes weken nadat de onder lid genoemde documenten zijn ontvangen of hiermee ingestemd kan worden en het tijdstip waarop de bekostiging start. Het college kan, onder mededeling daarvan aan de aanvrager, deze termijn verlengen met vier weken. Als niet binnen de gestelde termijn is besloten, wordt geacht instemming te zijn verleend met de bouwplannen en de begroting en start de bekostiging op het door de aanvrager aangegeven tijdstip. Het college stelt de aanvrager binnen vier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p text:style-name="al"/>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Uiterlijk 1 oktober van het jaar volgend waarop het programma betrekking heeft geeft de aanvrager een bouwopdracht of sluit hij een koop-, huur- of erfpachtovereenkomst af. Hiervan zendt hij binnen 2 weken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 </text:p>
                      </text:list-item>
                      <text:list-item text:style-override="id1-3-2-2-2-5-5-4-3-2">
                        <text:number>b.</text:number>
                        <text:p text:style-name="al">de aanvrager voor 1 oktober een schriftelijk gemotiveerd verzoek tot het verlengen van de termijn heeft ingediend bij het college.</text:p>
                      </text:list-item>
                    </text:list>
                  </text:list-item>
                  <text:list-item text:style-override="id1-3-2-2-2-5-5-5">
                    <text:number>4.</text:number>
                    <text:p text:style-name="al">Het college beslist voor 1 november op een verzoek tot het verlengen van de termijn. Bij inwilliging van het verzoek wordt in het besluit aangegeven tot welke datum de termijn wordt verlengd.</text:p>
                  </text:list-item>
                </text:list>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zo spoedig mogelijk na het ontstaan van de calamiteit ingediend bij het college. Een eerste melding van een calamiteit dient direct na het ontdekken van de calamiteit aan het college gemeld te worden.</text:p>
                <text:p text:style-name="al"/>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6 vermeldt naast de gegevens genoemd in artikel 7, eerste lid, de omstandigheden waarom de voorziening spoedeisend wordt geacht. </text:p>
                  </text:list-item>
                  <text:list-item text:style-override="id1-3-2-2-3-2-3-3">
                    <text:number>2.</text:number>
                    <text:p text:style-name="al">Het college stelt de aanvrager binnen vier weken na de datum waarop de aanvraag is ingediend schriftelijk op de hoogte als gegevens als bedoeld in het eerste lid ontbreken. De aanvrager heeft vervolgens twee weken om de ontbrekende gegevens aan te vullen. Als dit niet gebeurt, neemt het college de aanvraag niet in behandeling.</text:p>
                  </text:list-item>
                </text:list>
                <text:p text:style-name="al"/>
                <text:p text:style-name="al"/>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zes weken nadat de aanvraag is ontvangen of, binnen vier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twee weken na de datum van de beslissing schriftelijk van de beslissing in kennis.</text:p>
                  </text:list-item>
                </text:list>
                <text:p text:style-name="al"/>
              </text:section>
              <text:section text:name="artikel_id1-3-2-2-3-3-3" text:style-name="artikel">
                <text:p text:style-name="artikel_kop_titel"><text:span text:style-name="artikel_kop_label">Artikel</text:span> <text:span text:style-name="artikel_kop_nr">20.</text:span> Uitvoeren beslissing</text:p>
                <text:p text:style-name="al">Na het bekendmaken van een beslissing als bedoeld in artikel 18, eerste lid, waarbij een vergoeding is toegewezen, treedt het college zo spoedig mogelijk in overleg met de aanvrager over de wijze waarop de voorziening wordt uitgevoerd. </text:p>
                <text:list text:style-name="id1-3-2-2-3-3-3-3">
                  <text:list-item text:style-override="id1-3-2-2-3-3-3-3">
                    <text:number>1.</text:number>
                    <text:p text:style-name="al">Het bepaalde in de artikelen 12, 13, 14 en 15, tweede tot en met vierde lid, is daarbij van overeenkomstige toepassing.</text:p>
                  </text:list-item>
                  <text:list-item text:style-override="id1-3-2-2-3-3-3-4">
                    <text:number>2.</text:number>
                    <text:p text:style-name="al">In de beschikking als bedoeld in het eerste lid wordt, in overleg, vermeld binnen welke termijn een bouwopdracht moet worden verleend en/of koop- huur-, of erfpachtovereenkomst moet zijn afgesloten. De aanvrager zendt binnen een termijn van vier weken na het verlenen van een bouwopdrachten en/of het afsluiten van een koop- huur-, of erfpachtovereenkomst hiervan een afschrift aan het college. De aanspraak op bekostiging en/of vergoeding vervalt als niet aan deze verplichting is voldaan, tenzij het college via een aangetekend schrijven voor afloop van de vastgestelde termijn een gemotiveerd verzoek heeft ontvangen voor het opschorten van deze verplichting; het college kan dan een nieuw besluit nemen.</text:p>
                  </text:list-item>
                </text:list>
                <text:p text:style-name="al"/>
                <text:p text:style-name="al"/>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
                    <text:number>a.</text:number>
                    <text:p text:style-name="al">door medegebruik aan de behoefte aan huisvesting kan worden voorzien van een school waarbij overeenkomstig bijlage III, deel C, een tekort aan huisvestingscapaciteit is vastgesteld en het bevoegd gezag van die school een aanvraag als bedoeld in de artikelen 6, 6a of 17 heeft ingediend;</text:p>
                  </text:list-item>
                  <text:list-item text:style-override="id1-3-2-2-4-2-2-4">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5">
                    <text:number>c.</text:number>
                    <text:p text:style-name="al">leegstand is vastgesteld in een lesgebouw van een school;</text:p>
                  </text:list-item>
                  <text:list-item text:style-override="id1-3-2-2-4-2-2-6">
                    <text:number>d.</text:number>
                    <text:p text:style-name="al">leegstand is vastgesteld in een lokaal bewegingsonderwijs van een school, of;</text:p>
                  </text:list-item>
                  <text:list-item text:style-override="id1-3-2-2-4-2-2-7">
                    <text:number>e.</text:number>
                    <text:p text:style-name="al">een sportveld van een school voor voortgezet onderwijs niet volledig wordt benut, wat blijkt uit het lesrooster van de school of scholen die dat sportveld voor het onderwijs gebruiken.</text:p>
                  </text:list-item>
                </text:list>
                <text:p text:style-name="al"/>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klok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één of meer scholen voor basisonderwijs, speciaal basisonderwijs, speciaal onderwijs of voortgezet speciaal onderwijs of voortgezet onderwijs, en de som van de berekeningswijzen, bedoeld onder a en b, minder is dan 40 klokuren. </text:p>
                      </text:list-item>
                    </text:list>
                  </text:list-item>
                </text:list>
                <text:p text:style-name="al"/>
              </text:section>
              <text:section text:name="artikel_id1-3-2-2-4-2-4" text:style-name="artikel">
                <text:p text:style-name="artikel_kop_titel"><text:span text:style-name="artikel_kop_label">Artikel</text:span> <text:span text:style-name="artikel_kop_nr">23.</text:span> Nalaten vordering; volgorde van vorderen</text:p>
                <text:list text:style-name="id1-3-2-2-4-2-4-2">
                  <text:list-item text:style-override="id1-3-2-2-4-2-4-2">
                    <text:number>1.</text:number>
                    <text:p text:style-name="al">Het college gaat niet over tot vordering ten behoeve van medegebruik indien het bevoegd gezag de leegstand van het gebouw waarin het beoogde medegebruik dient plaats te vinden in gebruik heeft gegeven aan een andere school of scholen ten behoeve van het onderwijs aan die school of scholen.</text:p>
                  </text:list-item>
                  <text:list-item text:style-override="id1-3-2-2-4-2-4-3">
                    <text:number>2.</text:number>
                    <text:p text:style-name="al">Het gestelde in het eerste lid is niet van toepassing indien het gebruik van die andere school of scholen kan plaatsvinden in de aan die scholen reeds ter beschikking staande huisvestingscapaciteit.</text:p>
                  </text:list-item>
                  <text:list-item text:style-override="id1-3-2-2-4-2-4-4">
                    <text:number>3.</text:number>
                    <text:p text:style-name="al">Indien er zich in meerdere gebouwen leegstand voordoet wordt:</text:p>
                    <text:list text:style-name="id1-3-2-2-4-2-4-4-3">
                      <text:list-item text:style-override="id1-3-2-2-4-2-4-4-3-1">
                        <text:number>a.</text:number>
                        <text:p text:style-name="al">als eerste de leegstand gevorderd in het gebouw dat in gebruik is bij een school van hetzelfde bevoegd gezag, tenzij uit oogpunt van doelmatigheid het vorderen van leegstand in een ander gebouw een betere oplossing biedt;</text:p>
                      </text:list-item>
                      <text:list-item text:style-override="id1-3-2-2-4-2-4-4-3-2">
                        <text:number>b.</text:number>
                        <text:p text:style-name="al">vervolgens de leegstand gevorderd in het gebouw waarin een school van dezelfde richting is gehuisvest en</text:p>
                      </text:list-item>
                      <text:list-item text:style-override="id1-3-2-2-4-2-4-4-3-3">
                        <text:number>c.</text:number>
                        <text:p text:style-name="al">vervolgens de leegstand gevorderd in het gebouw dat het dichtst gelegen is bij het hoofdgebouw van de school ten behoeve waarvan de vordering plaatsvindt.</text:p>
                      </text:list-item>
                    </text:list>
                  </text:list-item>
                  <text:list-item text:style-override="id1-3-2-2-4-2-4-5">
                    <text:number>4.</text:number>
                    <text:p text:style-name="al">Het college kan, indien de bij de vordering betrokken bevoegde gezagsorganen daarmee instemmen, in een individueel geval van de in het derde lid opgenomen volgorde afwijken</text:p>
                  </text:list-item>
                </text:list>
                <text:p text:style-name="al"/>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zes weken nadat het programma is vastgesteld of binnen twee weken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text:p>
                      </text:list-item>
                      <text:list-item text:style-override="id1-3-2-2-4-2-5-5-3-6">
                        <text:number>f.</text:number>
                        <text:p text:style-name="al">de ingangsdatum van het medegebruik.</text:p>
                      </text:list-item>
                    </text:list>
                  </text:list-item>
                </text:list>
                <text:p text:style-name="al"/>
                <text:p text:style-name="al"/>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 </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1">
                    <text:number>1.</text:number>
                    <text:p text:style-name="al">Voordat het college overgaat tot vorderen overlegt het college met de betrokken bevoegde gezagsorganen.</text:p>
                  </text:list-item>
                  <text:list-item text:style-override="id1-3-2-2-4-3-2-2-2">
                    <text:number>2.</text:number>
                    <text:p text:style-name="al">In het overleg komt in ieder geval aan de orde:</text:p>
                    <text:list text:style-name="id1-3-2-2-4-3-2-2-2-3">
                      <text:list-item text:style-override="id1-3-2-2-4-3-2-2-2-3-1">
                        <text:number>a.</text:number>
                        <text:p text:style-name="al">voor welke activiteit of activiteiten gevorderd wordt;</text:p>
                      </text:list-item>
                      <text:list-item text:style-override="id1-3-2-2-4-3-2-2-2-3-2">
                        <text:number>b.</text:number>
                        <text:p text:style-name="al">of die activiteit of activiteiten zich verdragen met het onderwijs aan de in het gebouw gevestigde school;</text:p>
                      </text:list-item>
                      <text:list-item text:style-override="id1-3-2-2-4-3-2-2-2-3-3">
                        <text:number>c.</text:number>
                        <text:p text:style-name="al">of maatregelen noodzakelijk zijn om te voorkomen dat het onderwijs aan de in het gebouw gevestigde school hinder van het medegebruik ondervindt;</text:p>
                      </text:list-item>
                      <text:list-item text:style-override="id1-3-2-2-4-3-2-2-2-3-4">
                        <text:number>d.</text:number>
                        <text:p text:style-name="al">wat naar oordeel van het college en het bevoegd gezag een redelijke vergoeding voor het medegebruik is;</text:p>
                      </text:list-item>
                      <text:list-item text:style-override="id1-3-2-2-4-3-2-2-2-3-5">
                        <text:number>e.</text:number>
                        <text:p text:style-name="al">de datum waarop het medegebruik redelijkerwijs aanvang kan nemen.</text:p>
                      </text:list-item>
                    </text:list>
                  </text:list-item>
                  <text:list-item text:style-override="id1-3-2-2-4-3-2-2-3">
                    <text:number>3.</text:number>
                    <text:p text:style-name="al">Binnen zes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p text:style-name="al"/>
                <text:p text:style-name="al"/>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Er is sprake van achterstallig onderhoud als de conditie lager dan 3 is volgens de NEN 2767 norm.</text:p>
                </text:list-item>
                <text:list-item text:style-override="id1-3-2-2-5-2-4">
                  <text:number>3.</text:number>
                  <text:p text:style-name="al">Als het college vaststelt dat er sprake is van achterstallig onderhoud wordt voordat de eigendomsoverdracht plaatsvindt een staat van onderhoud opgemaakt.</text:p>
                </text:list-item>
                <text:list-item text:style-override="id1-3-2-2-5-2-5">
                  <text:number>4.</text:number>
                  <text:p text:style-name="al">De staat van onderhoud wordt na overleg met het bevoegd gezag opgemaakt in opdracht van het college.</text:p>
                </text:list-item>
                <text:list-item text:style-override="id1-3-2-2-5-2-6">
                  <text:number>5.</text:number>
                  <text:p text:style-name="al">Over de staat van onderhoud wordt overleg gevoerd met het bevoegd gezag. </text:p>
                </text:list-item>
                <text:list-item text:style-override="id1-3-2-2-5-2-7">
                  <text:number>6.</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8">
                  <text:number>7.</text:number>
                  <text:p text:style-name="al">Het opmaken van een staat van onderhoud blijft achterwege als dit naar het oordeel van het college niet nodig is.</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Gebruik lokaal bewegingsonderwijs door het basisonderwijs, een speciale school voor basisonderwijs en het speciaal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31 december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1 juni van het daarop volgende jaar een rooster op voor het aankomende schooljaar met het gebruik van de lokalen bewegingsonderwijs, waarbij het college rekening houdt met de afstanden in relatie tot de omvang van het onderwijsgebruik van een lokaal bewegingsonderwijs, bedoeld in bijlage I, deel B;</text:p>
                </text:list-item>
                <text:list-item text:style-override="id1-3-2-2-6-2-5">
                  <text:number>4.</text:number>
                  <text:p text:style-name="al">Het college stelt het bevoegd gezag, nadat het rooster voorlopig is vastgesteld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september reageren op het voorstel; er kan gemotiveerd een verzoek om meer klokuren in te roosteren bij een groter aantal groepen dan de normberekening. </text:p>
                </text:list-item>
                <text:list-item text:style-override="id1-3-2-2-6-2-7">
                  <text:number>6.</text:number>
                  <text:p text:style-name="al">Op verzoek van de bevoegde gezagsorganen kan het college een overleg over het voorstel plannen.</text:p>
                </text:list-item>
                <text:list-item text:style-override="id1-3-2-2-6-2-8">
                  <text:number>7.</text:number>
                  <text:p text:style-name="al">Het college stelt het rooster voor 15 september definitief vast en houdt hierbij rekening met de eventuel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item text:style-override="id1-3-2-2-6-2-11">
                  <text:number>10.</text:number>
                  <text:p text:style-name="al">De ruimten voor bewegingsonderwijs primair onderwijs hebben een maximale capaciteit van 26 klokuren per week, die voor het voortgezet onderwijs 40 klokuren. </text:p>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list text:style-name="id1-3-2-2-7-2-2">
                <text:list-item text:style-override="id1-3-2-2-7-2-2">
                  <text:number>1.</text:number>
                  <text:p text:style-name="al">In gevallen die de uitvoering van deze verordening betreffen en waarin deze verordening niet voorziet beslist het college.</text:p>
                </text:list-item>
                <text:list-item text:style-override="id1-3-2-2-7-2-3">
                  <text:number>2.</text:number>
                  <text:p text:style-name="al">Het college kan, in afwijking van de verordening, beslissen maatwerk toe te passen. Dit vindt plaats in overleg en met behoud van de eigen verantwoordelijkheid van de gemeente en de schoolbesturen, maar wel met de wil om op basis van consensus te werken.</text:p>
                </text:list-item>
              </text:list>
              <text:p text:style-name="al"/>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p text:style-name="al"/>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Veendam 2015 wordt ingetrokken.</text:p>
              <text:p text:style-name="al"/>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in werking op 1 februari 2023. </text:p>
                </text:list-item>
                <text:list-item text:style-override="id1-3-2-2-7-5-3">
                  <text:number>2.</text:number>
                  <text:p text:style-name="al">Deze verordening wordt aangehaald als: Verordening Voorzieningen Huisvesting Onderwijs gemeente Veendam 2023. </text:p>
                </text:list-item>
              </text:list>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de raad van 6 maart 2023.</text:span></text:p>
            <text:p><text:span text:style-name="functie"/></text:p>
            <text:p><text:span text:style-name="functie"/></text:p>
            <text:p><text:span text:style-name="functie">De raad voornoemd,</text:span></text:p>
            <text:p><text:span text:style-name="functie"/></text:p>
            <text:p><text:span text:style-name="functie"/></text:p>
            <text:p><text:span text:style-name="functie">Voorzitter, Griffier,</text:span></text:p>
            <text:p><text:span text:style-name="functie"/></text:p>
            <text:p><text:span text:style-name="functie"/></text:p>
            <text:p><text:span text:style-name="functie">A. Castelein. A. Swart.</text:span></text:p>
          </text:section>
        </text:section>
        <text:section text:name="bijlage_id1-3-2-4" text:style-name="bijlage">
          <text:p text:style-name="bijlage_top"/>
          <text:p text:style-name="hoofdstuk_kop"><text:span text:style-name="label">Bijlage</text:span> <text:span text:style-name="nr"/> I – Beoordelingscriteria noodzaak aangevraagde voorzieningen</text:p>
          <text:p text:style-name="al"/>
          <text:p text:style-name="al"/>
          <text:p text:style-name="al">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A.1 Nieuwbouw</text:p>
          <text:p text:style-name="al">Noodzaak van nieuwbouw is aanwezig als:</text:p>
          <text:p text:style-name="al">a. de minister de desbetreffende school voor het eerst voor bekostiging in aanmerking brengt;</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n een overeenkomstig bijlage II opgestelde prognose aantoont dat deze leerlingen gedurende ten minste 4 jaar kunnen worden verwacht, en</text:p>
          <text:p text:style-name="al">c. geen gebouw beschikbaar is of komt dat geschikt is of geschikt te maken is als passende huisvesting voor de school, en</text:p>
          <text:p text:style-name="al">d. het onmogelijk is om door medegebruik een passende huis¬vesting voor de school te realiseren. </text:p>
          <text:p text:style-name="al"/>
          <text:p text:style-name="al">A.2 Vervangende bouw</text:p>
          <text:p text:style-name="al">De noodzaak van vervangende bouw is aanwezig als:</text:p>
          <text:p text:style-name="al">a. op grond van een overeenkomstig NEN 2767 opgestelde bouwkundige rapportage wordt vastgesteld dat onderhoud of aanpassing niet zal leiden tot een levensduurverlenging van tenminste 20 jaar; of</text:p>
          <text:p text:style-name="al">b. dit het gevolg is van een herschikkingsoperatie;</text:p>
          <text:p text:style-name="al">c. dit het gevolg is van ontwikkelingen in de ruimtelijke ordening en:</text:p>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p text:style-name="al">d. geen gebouw beschikbaar is of komt dat geschikt is of geschikt te maken is als passende huisvesting voor de school, en</text:p>
          <text:p text:style-name="al">e. het onmogelijk is om door medegebruik een passende huis¬vesting voor de school te realiseren.</text:p>
          <text:p text:style-name="al"/>
          <text:p text:style-name="al">A.3 Uitbreiding</text:p>
          <text:p text:style-name="al"/>
          <text:p text:style-name="al">A.3.1 Uitbreiding schoolgebouw</text:p>
          <text:p text:style-name="al">De noodzaak van het uitbreiden van een schoolgebouw is aanwezig als: </text:p>
          <text:p text:style-name="al">a. 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p text:style-name="al">b. daarnaast:</text:p>
          <text:p text:style-name="al">als het een voor blijvend gebruik bestemde voorziening betreft een overeenkomstig bijlage II opgestelde prognose aantoont dat dit aantal leerlingen gedurende minstens vijftien jaar kunnen worden verwacht, </text:p>
          <text:p text:style-name="al">1° als het een voor tijdelijk gebruik bestemde voorziening betreft een overeenkomstig bijlage II opgestelde prognose aantoont dat dit aantal leerlingen gedurende minstens vier jaar aanwezig zijn of kunnen worden verwacht, of</text:p>
          <text:p text:style-name="al">2° de prognose op basis van de laatste teldatum voor het indienen van de aanvraag aantoont dat het aantal leerlingen dat aanwezig is niet voor ten hoogste vier jaar binnen het gebouw of de gebouwen kunnen worden gehuisvest, en</text:p>
          <text:p text:style-name="al">c. geen gebouw beschikbaar is of komt dat geschikt is of geschikt te maken is als passende huisvesting voor de school, en</text:p>
          <text:p text:style-name="al">d. het onmogelijk is om door medegebruik een passende huis¬vesting voor de school te realiseren.</text:p>
          <text:p text:style-name="al"/>
          <text:p text:style-name="al">A.3.2. Uitbreiding met een speellokaal voor een speciale school voor basisonderwijs en school voor speciaal onderwijs </text:p>
          <text:p text:style-name="al">De noodzaak van het uitbreiden met een speellokaal is aanwezig als:</text:p>
          <text:p text:style-name="al">a. tot een school voor speciaal basisonderwijs minstens twaalf kinderen jonger dan zes jaar of tot een school of afdeling van een school voor speciaal onderwijs kinderen jonger dan zes jaar worden toegelaten;</text:p>
          <text:p text:style-name="al">b. de school volgens een overeenkomstig bijlage II opgestelde prognose aantoont dat de school minstens vijftien jaar zal blijven bestaan;</text:p>
          <text:p text:style-name="al">c. in het schoolgebouw geen speellokaal aanwezig is;</text:p>
          <text:p text:style-name="al">e. medegebruik van een speellokaal of lokaal bewegingsonderwijs binnen 500 meter (hemelsbreed) onmogelijk is, en</text:p>
          <text:p text:style-name="al">f. 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p text:style-name="al"/>
          <text:p text:style-name="al">A.4 In gebruik nemen van een bestaand gebouw</text:p>
          <text:p text:style-name="al">De noodzaak van het in gebruik nemen van een gebouw is aanwezig als:</text:p>
          <text:p text:style-name="al">a. de minister de desbetreffende school voor het eerst voor bekostiging in aanmerking brengt of als het huidige gebouw moet worden vervangen of uitgebreid;</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p text:style-name="al">c. geen gebouw beschikbaar is of komt dat geschikt is of geschikt te maken is als passende huisvesting voor de school;</text:p>
          <text:p text:style-name="al">d. het onmogelijk is om door medegebruik een passende huis¬vesting voor de school te realiseren, en</text:p>
          <text:p text:style-name="al">e. de kosten van het in gebruik nemen en aanpassen naar oordeel van het college in redelijke verhouding staan tot de kosten van vervan¬gende bouw of uitbreiding. </text:p>
          <text:p text:style-name="al"/>
          <text:p text:style-name="al">A.5 Verplaatsen tijdelijk gebouw</text:p>
          <text:p text:style-name="al">De noodzaak van het verplaatsen van een tijdelijk gebouw is aanwezig als:</text:p>
          <text:p text:style-name="al">a. er op basis van een overeenkomstig bijlage II opgestelde prognose een tijdelijke behoefte aan huisvesting voor minstens vier jaar is, waarin een beschikbaar leeg of leegkomend tijdelijk gebouw kan voorzien;</text:p>
          <text:p text:style-name="al">b. geen gebouw beschikbaar is of komt dat geschikt is of geschikt te maken is als passende huisvesting voor de school; </text:p>
          <text:p text:style-name="al">c. het onmogelijk is om door medegebruik een passende huis¬vesting voor de school te realiseren, en</text:p>
          <text:p text:style-name="al">d. de kosten van het verplaatsen naar oordeel van het college in redelijke verhouding staan tot de kosten van een nieuwe tijdelijke voor¬ziening voor hetzelfde aantal leerlingen en voor dezelfde tijdsduur.</text:p>
          <text:p text:style-name="al"/>
          <text:p text:style-name="al">A.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A.7 Eerste inrichting onderwijsleerpakket en meubilair (inventaris)</text:p>
          <text:p text:style-name="al">1. De noodzaak van de eerste aanschaf van onderwijsleerpakket en meubilair of leer- en hulpmiddelen ontstaat wanneer deze niet eerder voor 1 januari 2015 is bekostigd.</text:p>
          <text:p text:style-name="al">a. Wanneer een school groeit met minimaal één groep (op basis van de gemiddelde groepsgrootte) leerlingen o.g.v. het gestelde in Bijlage III, deel C, 3.3 en voor de eerste inrichting vóór 1 januari 2015 nog niet eerder bekostiging heeft plaatsgevonden. </text:p>
          <text:p text:style-name="al">2. De noodzaak van eerste inrichting met onderwijsleerpakket en meubilair van een speellokaal is aanwezig als een speciale school voor basisonderwijs of een speciale school wordt uitgebreid met een speellokaal.</text:p>
          <text:p text:style-name="al">3. Bij fusie van scholen wordt uitsluitend uitbreiding van eerste aanschaf van onderwijsleerpakket, meubilair toegekend als het aantal leerlingen na de fusie groter is dan het totale aantal leerlingen van de afzonderlijk aan de fusie deelnemende scholen.</text:p>
          <text:p text:style-name="al"/>
          <text:p text:style-name="al">A.8 Medegebruik</text:p>
          <text:p text:style-name="al">1 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p text:style-name="al">a. Gelijk of groter is dan de drempelwaarde, bedoeld in bijlage III, deel C, en</text:p>
          <text:p text:style-name="al">b. Een overeenkomstig bijlage II opgestelde prognose aantoont dat de overeenkomstig bijlage III, deel C, vastgestelde aanvullende ruimtebehoefte voor minimaal vier jaar noodzakelijk is.</text:p>
          <text:p text:style-name="al">2 Bepalend bij het beoordelen van de beschikbaarheid van een gebouw of ruimte voor medegebruik is een afstand van ten hoogste 2 kilometer hemelsbreed.</text:p>
          <text:p text:style-name="al">3 Medegebruik blijft beperkt tot ten hoogste twee gebouwen.</text:p>
          <text:p text:style-name="al"/>
          <text:p text:style-name="al">A.9 Herstel van constructiefouten</text:p>
          <text:p text:style-name="al">De noodzaak van herstel van constructiefouten is aanwezig als een bouwkundige rapportage uitwijst dat het gaat om constructiefouten die hersteld moeten worden. </text:p>
          <text:p text:style-name="al"/>
          <text:p text:style-name="al"/>
          <text:p text:style-name="al">A.10 Vervangen of herstel van schade aan gebouw, onderwijsleerpakket en meubilair en leer- en hulpmiddelen 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DEEL B - VOORZIENINGEN VOOR LOKALEN BEWEGINGSONDERWIJS</text:p>
          <text:p text:style-name="al">B.1 Nieuwbouw, vervangende nieuwbouw, uitbreiding en ingebruikneming.</text:p>
          <text:p text:style-name="al">De noodzaak van:</text:p>
          <text:p text:style-name="al">a. nieuwbouw is aanwezig als de minister de desbetreffende school voor het eerst voor bekostiging in aanmerking brengt;</text:p>
          <text:p text:style-name="al">b. vervangende nieuwbouw is aanwezig op grond van een overeenkomstig NEN 2767 opgestelde bouwkundige rapportage wordt vastgesteld dat onderhoud en aanpassing niet zal leiden tot een levensduurverlenging van minstens 20 jaar of dit het gevolg is van een herschikkingsoperatie;</text:p>
          <text:p text:style-name="al">c. uitbreiding van een lokaal bewegingsonderwijs is aanwezig als de oppervlakte van de zaal kleiner is dan 140 vierkante meters en het effectief gebruik van het lokaal daardoor belemmerd wordt, of</text:p>
          <text:p text:style-name="al">d. het in gebruik nemen van een lokaal bewegingsonderwijs is aanwezig als:</text:p>
          <text:p text:style-name="al">1° de minister de school voor het eerst voor bekostiging in aanmerking brengt;</text:p>
          <text:p text:style-name="al">2° het huidige gebouw overeenkomstig onderdeel b voor vervanging in aanmerking komt; of</text:p>
          <text:p text:style-name="al">a. de kosten van het in gebruik nemen en aanpassen naar oordeel van het college in redelijke verhouding staan tot de kosten van vervan¬gende bouw, en </text:p>
          <text:p text:style-name="al">e. het onmogelijk is gebruik te maken van één of meer lokalen bewegingsonderwijs of van binnen een redelijke termijn beschikbaar komende lokalen bewegingsonderwijs voor:</text:p>
          <text:p text:style-name="al">1° een school voor basisonderwijs of speciaal basisonderwijs, bij noodzakelijk gebruik van</text:p>
          <text:p text:style-name="al">a. ten minste 20 klokuren , 1 km hemelsbreed of</text:p>
          <text:p text:style-name="al">b. ten minste 15 klokuren binnen 3,5 km hemelsbreed of</text:p>
          <text:p text:style-name="al">c. ten minste 5 klokuren binnen 7,5 km hemelsbreed of</text:p>
          <text:p text:style-name="al"/>
          <text:p text:style-name="al">2° een school voor speciaal onderwijs, speciaal en voortgezet speciaal onderwijs of voortgezet speciaal onderwijs, bij noodzakelijk gebruik van:</text:p>
          <text:p text:style-name="al">a. 1 km hemelsbreed bij noodzakelijk gebruik door ten minste 10 groepen speciaal onderwijs, </text:p>
          <text:p text:style-name="al">b. 2 km hemelsbreed bij noodzakelijk gebruik door ten minste 10 groepen voortgezet speciaal onderwijs, </text:p>
          <text:p text:style-name="al">c. 3,5 km hemelsbreed bij noodzakelijk gebruik door ten minste 6 groepen speciaal onderwijs of </text:p>
          <text:p text:style-name="al">d. 7,5 km hemelsbreed bij noodzakelijk gebruik door ten minste 3 groepen speciaal onderwijs gebruik te maken van een of meer gymnastiekruimten dan wel van binnen een redelijke termijn beschikbaar komende gymnastiekruimten </text:p>
          <text:p text:style-name="al">e. een school voor voortgezet onderwijs 2 km hemelsbreed </text:p>
          <text:p text:style-name="al">en een overeenkomstig bijlage II opgestelde prognose aantoont dat gedurende ten minste vijftien jaar de groepen leerlingen waarvoor het door het college vastgestelde aantal klokuren noodzakelijk is, aanwezig zijn of verwacht kunnen worden.</text:p>
          <text:p text:style-name="al"/>
          <text:p text:style-name="al">B.2 Terrein</text:p>
          <text:p text:style-name="al">De noodzaak van het verwerven of uitbreiden van een terrein of een deel daarvan is aanwezig als voor het realiseren van de nieuwbouw of de uitbreiding geen of onvoldoende terrein aanwezig is.</text:p>
          <text:p text:style-name="al"/>
          <text:p text:style-name="al">B.3 Eerste inrichting </text:p>
          <text:p text:style-name="al">De noodzaak van eerste inrichting bewegingsonderwijs is aanwezig als:</text:p>
          <text:p text:style-name="al">a. nieuwbouw, uitbreiding of ingebruikneming bestaand lokaal bewegingsonderwijs voor de school is goedgekeurd, en </text:p>
          <text:p text:style-name="al">b. 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p text:style-name="al"/>
          <text:p text:style-name="al">B.4 Huur van een sportterrein school voor voortgezet onderwijs</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B.6 Herstel constructiefouten</text:p>
          <text:p text:style-name="al">De noodzaak van herstel van constructiefouten is aanwezig als een bouwkundige rapportage uitwijst dat het gaat om constructiefouten die hersteld moeten worden. </text:p>
          <text:p text:style-name="al"/>
          <text:p text:style-name="al">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section>
        <text:section text:name="bijlage_id1-3-2-5" text:style-name="bijlage">
          <text:p text:style-name="bijlage_top"/>
          <text:p text:style-name="hoofdstuk_kop"><text:span text:style-name="label">Bijlage</text:span> <text:span text:style-name="nr"/> II – Prognosecriteria</text:p>
          <text:p text:style-name="al"/>
          <text:p text:style-name="al">A. ALGEMEEN</text:p>
          <text:p text:style-name="al">1. 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p text:style-name="al">2. 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p text:style-name="al">3. Een prognose wordt schriftelijk aangeleverd en bevat in ieder geval de relevante gegevens en berekeningen over de analyse- en prognoseperiode, een beschrijving van de gebruikte programmatuur en een onderbouwing van de aannames waarop de prognose is gebaseerd.</text:p>
          <text:p text:style-name="al"/>
          <text:p text:style-name="al">B. VOEDINGSGEBIED</text:p>
          <text:p text:style-name="al">1. Het voedingsgebied van een school omvat het gebied waaruit het overgrote deel van de leerlingen afkomstig is of zal zijn. </text:p>
          <text:p text:style-name="al">2. 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p text:style-name="al">3. Voor zover het voedingsgebied kleiner is dan de hele gemeente wordt beredeneerd aangegeven welke berekeningen op de basisgeneratie zijn toegepast.</text:p>
          <text:p text:style-name="al"/>
          <text:p text:style-name="al">C. PROGNOSE SCHOOL VOOR BASISONDERWIJS</text:p>
          <text:p text:style-name="al">De prognose van een school voor basisonderwijs geeft per jaar inzicht in het te verwachten aantal leerlingen van de school of nevenvestiging waarbij rekening wordt gehouden met:</text:p>
          <text:p text:style-name="al">a. het voedingsgebied;</text:p>
          <text:p text:style-name="al">b. de bevolking in het voedingsgebied, verdeeld in relevante leeftijdsgroepen;</text:p>
          <text:p text:style-name="al">c. de woningvoorraad en wijzigingen daarin, inclusief een eventuele wijziging van het voedingsgebied;</text:p>
          <text:p text:style-name="al">d. veranderingen als gevolg van migratie, sterfte en geboorte in de leeftijdsgroepen, bedoeld onder b;</text:p>
          <text:p text:style-name="al">e. veranderingen in de bevolking als gevolg van wijzigingen in de woningvoorraad;</text:p>
          <text:p text:style-name="al">f. de verdeling van de leerlingen als gevolg van de belangstelling voor de basisschool, en</text:p>
          <text:p text:style-name="al">g. het onderwijs dat wordt gegeven.</text:p>
          <text:p text:style-name="al"/>
          <text:p text:style-name="al">D. PROGNOSE SPECIALE SCHOOL VOOR BASISONDERWIJS EN SCHOOL VOOR SPECIAAL ONDERWIJS OF VOORTGEZET SPECIAAL ONDERWIJS</text:p>
          <text:p text:style-name="al">De prognose van een speciale school voor basisonderwijs en een school voor speciaal onderwijs of voortgezet speciaal onderwijs moet inzicht geven in:</text:p>
          <text:p text:style-name="al">a. het voedingsgebied;</text:p>
          <text:p text:style-name="al">b. de plaats waar het onderwijs moet worden gegeven;</text:p>
          <text:p text:style-name="al">c. de voorgestelde datum van ingang van bekostiging, en</text:p>
          <text:p text:style-name="al">d. als het een school voor meervoudig gehandicapte kinderen betreft, de handicaps van de leerlingen waarvoor de school bestemd is.</text:p>
          <text:p text:style-name="al"/>
          <text:p text:style-name="al">E. PROGNOSE SCHOOL VOOR VOORTGEZET ONDERWIJS</text:p>
          <text:p text:style-name="al">De prognose van een school voor voortgezet onderwijs moet inzicht geven in:</text:p>
          <text:p text:style-name="al">a. de gemeente van herkomst van de leerlingen</text:p>
          <text:p text:style-name="al">b. het voedingsgebied;</text:p>
          <text:p text:style-name="al">c. de verdeling van de leerlingen als gevolg van de belangstelling voor de basisschool;</text:p>
          <text:p text:style-name="al">d. de basisgeneratie 4 tot en met 11 jaar + 30 procent van de 12 jarigen, en</text:p>
          <text:p text:style-name="al">e. de plaats waar het onderwijs moet worden gegeven.</text:p>
          <text:p text:style-name="al"/>
          <text:p text:style-name="al"/>
        </text:section>
        <text:section text:name="bijlage_id1-3-2-6" text:style-name="bijlage">
          <text:p text:style-name="bijlage_top"/>
          <text:p text:style-name="hoofdstuk_kop"><text:span text:style-name="label">Bijlage</text:span> <text:span text:style-name="nr"/> III – Criteria vaststellen capaciteit, ruimtebehoefte en aanvullende ruimtebehoefte</text:p>
          <text:p text:style-name="al"/>
          <text:p text:style-name="al">DEEL A – VASTSTELLEN CAPACITEIT </text:p>
          <text:p text:style-name="al">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A.1.1 School voor basisonderwijs, speciale school voor basisonderwijs, school voor speciaal onderwijs of voortgezet speciaal onderwijs of voortgezet onderwijs</text:p>
          <text:p text:style-name="al">1. 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p text:style-name="al">2. 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p text:style-name="al">3. 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p text:style-name="al">4. De bruto vloeroppervlakte van een schoolgebouw van het voortgezet onderwijs wordt vermeerderd met de bruto vloeroppervlakte van de lokalen bewegingsonderwijs.</text:p>
          <text:p text:style-name="al">5. 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p text:style-name="al"/>
          <text:p text:style-name="al">A.1.2 Dislocaties, gebouwen met een permanente of tijdelijke bouwaard</text:p>
          <text:p text:style-name="al">De capaciteit van dislocaties wordt overeenkomstig bijlage III, deel E, vastgesteld.</text:p>
          <text:p text:style-name="al"/>
          <text:p text:style-name="al">A.1.3 Rangorde hoofdgebouwen en dislocaties</text:p>
          <text:p text:style-name="al">Als een schoolbestuur voornemens is een hoofdvestiging, nevenvestiging of dislocatie af te stoten, wordt in overleg met het college vastgesteld welk gebouw wordt afgestoten.</text:p>
          <text:p text:style-name="al"/>
          <text:p text:style-name="al">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A.1.5 Inventaris</text:p>
          <text:p text:style-name="al">Voor de inventaris geldt als uitgangspunt dat op 1 januari 2015 alle scholen voor basisonderwijs, speciaal basisonderwijs, speciaal (voortgezet) onderwijs en voortgezet onderwijs in de gemeente zijn voorzien van voldoende onderwijsleerpakket en meubilair. Het aantal leerlingen en/of groepen waarvoor op 1-1-2015 1e inrichting plaats heeft gevonden is de basis voor het vaststellen van de omvang van de aanwezige inventaris.</text:p>
          <text:p text:style-name="al"/>
          <text:p text:style-name="al">A.1.6 Lokalen bewegingsonderwijs</text:p>
          <text:p text:style-name="al"/>
          <text:p text:style-name="al">A.1.6.1 Lokalen bewegingsonderwijs</text:p>
          <text:p text:style-name="al">De capaciteit van een lokaal bewegingsonderwijs bedraagt voor het primair onderwijs 26 en voor het voortgezet onderwijs 40 klokuren.</text:p>
          <text:p text:style-name="al"/>
          <text:p text:style-name="al">A.1.6.2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A.1.6.3 Inventaris</text:p>
          <text:p text:style-name="al">De inventaris aanwezig op 1 januari 2015 wordt geacht voldoende te zijn.</text:p>
          <text:p text:style-name="al"/>
          <text:p text:style-name="al">DEEL B – VASTSTELLEN RUIMTEBEHOEFTE</text:p>
          <text:p text:style-name="al">B.1 Lesgebouwen</text:p>
          <text:p text:style-name="al"/>
          <text:p text:style-name="al">B.1.1 School voor basisonderwijs</text:p>
          <text:p text:style-name="al">1. De ruimtebehoefte voor een school voor basisonderwijs wordt bepaald aan de hand van het aantal leerlingen en is inclusief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p text:style-name="al">2. De ruimtebehoefte wordt berekend met de formule:</text:p>
          <text:p text:style-name="al">R = 200 + 5,03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p text:style-name="al">3. 3. Indien een school een vergoeding ontvangt op grond van de achterstandscore als bedoeld in artikel 27 van het Besluit bekostiging Wet op het primair onderwijs wordt een toeslag voor de ruimtebehoefte toegekend. De toeslag wordt berekend met de formule:</text:p>
          <text:p text:style-name="al">T = 1,40 * G, waarbij:</text:p>
          <text:p text:style-name="al">T = Toeslag in vierkante meter bruto vloeroppervlakte, afgerond op hele vierkante meter.</text:p>
          <text:p text:style-name="al">G = De achterstandsscore, zoals gepubliceerd door de Dienst Uitvoering Onderwijs van het ministerie van Onderwijs, Cultuur en Wetenschap vermenigvuldigd met 7,17%, rekenkundig afgerond op een geheel getal.</text:p>
          <text:p text:style-name="al"/>
          <text:p text:style-name="al">B.1.2 Speciale school voor basisonderwijs</text:p>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is ingeschreven.</text:p>
          <text:p text:style-name="al">2. Een eventueel speellokaal leidt tot een additionele ruimtebehoefte van 90 vierkante meter.</text:p>
          <text:p text:style-name="al"/>
          <text:p text:style-name="al">B.1.3 School voor (voortgezet) speciaal onderwijs</text:p>
          <text:p text:style-name="al">1. 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370 + [8,8 * Leerling SO] + [12,2 * Leerling VSO] , waarbij</text:p>
          <text:p text:style-name="al">R = Ruimtebehoefte in vierkante meter bruto vloeroppervlakte, afgerond op hele vierkante meter.</text:p>
          <text:p text:style-name="al">370 = De vaste voet in vierkante meter bruto vloeroppervlakte voor de hoofdvestiging van een school.</text:p>
          <text:p text:style-name="al">Leerling SO = Aantal leerlingen dat op 1 oktober voorafgaande aan elk jaar waarop de prognose betrekking heeft op de school voor speciaal onderwijs zijn ingeschreven.</text:p>
          <text:p text:style-name="al">Leerling VSO = Aantal leerlingen op 1 oktober voorafgaande aan elk jaar waarop de prognose betrekking heeft op de school voor voortgezet speciaal onderwijs zijn ingeschreven.</text:p>
          <text:p text:style-name="al">2. Voor een school voor speciaal onderwijs of voortgezet speciaal onderwijs met lichamelijk gehandicapte kinderen of meervoudig gehandicapte kinderen vindt een toeslag in de ruimtebehoefte plaats. Voor Leerling SO bedraagt de toeslag 5 vierkante meter per leerling en voor Leerling SO 3,3 vierkante meter per leerling. De aantallen van de lichamelijk gehandicapte kinderen en meervoudig gehandicapte kinderen worden door de Dienst Uitvoering Onderwijs niet geregistreerd in de leerling gegevens. Overleg tussen schoolbestuur en gemeente zal hierover uitsluitsel moeten geven.</text:p>
          <text:p text:style-name="al">3. Een eventueel speellokaal leidt tot een additionele ruimtebehoefte van 90 vierkante meter.</text:p>
          <text:p text:style-name="al"/>
          <text:p text:style-name="al">B.1.4 School voor voortgezet onderwijs</text:p>
          <text:p text:style-name="al">1. De ruimtebehoefte voor een school voor voortgezet onderwijs wordt bepaald aan de hand van het ruimtebehoeftemodel. De totale ruimtebehoefte van een instelling voor voortgezet onderwijs is het totaal van twee componenten, te weten:</text:p>
          <text:p text:style-name="al">a. een leerlinggebonden component, en</text:p>
          <text:p text:style-name="al">b. een vaste voet.</text:p>
          <text:p text:style-name="al">2. 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ie de leerling volgt. Aan de hand van de gegevens van de Dienst Uitvoering Onderwijs kunnen de aantallen worden vastgesteld. Voor leerjaar 1 en 2 wordt daarbij geen onderscheid gemaakt tussen de onderwijssoorten. Als aan de school meerdere afdelingen (VWO/HAVO en VMBO) zijn verbonden, wordt de verhouding tussen de leerlingen in het vierde leerjaar als uitgangspunt genomen.</text:p>
          <text:p text:style-name="al">3. De vaste voet, opgenomen in tabel 1,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dat wordt aangeboden.</text:p>
          <text:p text:style-name="al">4. De ruimtebehoefte van een school voor voortgezet onderwijs is de som van:</text:p>
          <text:p text:style-name="al">a. de uitkomst van de vermenigvuldiging van het aantal leerlingen per onderwijssoort met de bijbehorende normoppervlakten;</text:p>
          <text:p text:style-name="al">b. de vaste voet per instelling, en</text:p>
          <text:p text:style-name="al">c. als dit van toepassing is, een vaste voet per sector, uitgedrukt in bruto vierkante meter</text:p>
          <text:p text:style-name="al">d. als dit van toepassing is, een vaste voet voor een afdeling praktijkonderwijs.</text:p>
          <text:p text:style-name="al">5. De ruimtebehoefte van een school voor praktijkonderwijs is de som van:</text:p>
          <text:p text:style-name="al">a. de uitkomst van de vermenigvuldiging van het aantal leerlingen met de bijbehorende normoppervlakten, en</text:p>
          <text:p text:style-name="al">b. de vaste voet voor praktijkonderwijs.</text:p>
          <text:p text:style-name="al">6. Als dit noodzakelijk is voor het bepalen van de omvang van de toekenning, kan op basis van deze normering de leegstand in onderwijsruimten binnen een gebouw voor voortgezet onderwijs worden bepaald. Het ruimtebehoeftemodel kent een afzonderlijke normering voor het praktijkonderwijs. Het ruimtebehoeftemodel kent geen afzonderlijke normering voor een orthopedagogisch didactisch centrum. </text:p>
          <text:p text:style-name="al"/>
          <text:p text:style-name="al">Tabel 1 Ruimtebehoeftemodel Voortgezet Onderwijs</text:p>
          <text:p text:style-name="al"/>
          <text:section text:name="table_id1-3-2-6-86" text:style-name="table">
            <text:p text:style-name="table_top"/>
            <table:table table:style-name="tgroup">
              <table:table-column table:style-name="id1-3-2-6-86-1-1"/>
              <table:table-column table:style-name="id1-3-2-6-86-1-2"/>
              <table:table-column table:style-name="id1-3-2-6-86-1-3"/>
              <table:table-column table:style-name="id1-3-2-6-86-1-4"/>
              <table:table-column table:style-name="id1-3-2-6-86-1-5"/>
              <table:table-column table:style-name="id1-3-2-6-86-1-6"/>
              <table:table-column table:style-name="id1-3-2-6-86-1-7"/>
              <table:table-column table:style-name="id1-3-2-6-86-1-8"/>
              <table:table-column table:style-name="id1-3-2-6-86-1-9"/>
              <table:table-column table:style-name="id1-3-2-6-86-1-10"/>
              <table:table-row table:style-name="row">
                <table:table-cell table:style-name="entry" table:number-rows-spanned="1" table:number-columns-spanned="1">
                  <text:p text:style-name="table_al"/>
                </table:table-cell>
                <table:table-cell table:style-name="entry" table:number-rows-spanned="1" table:number-columns-spanned="1">
                  <text:p text:style-name="table_al">m² bvo </text:p>
                </table:table-cell>
                <table:table-cell table:style-name="entry" table:number-rows-spanned="1" table:number-columns-spanned="1">
                  <text:p text:style-name="table_al"/>
                </table:table-cell>
                <table:table-cell table:style-name="entry" table:number-rows-spanned="1" table:number-columns-spanned="3">
                  <text:p text:style-name="table_al">m² bvo/ leerling excl. Gymnastiek</text:p>
                </table:table-cell>
                <table:table-cell table:style-name="entry" table:number-rows-spanned="1" table:number-columns-spanned="1">
                  <text:p text:style-name="table_al"/>
                </table:table-cell>
                <table:table-cell table:style-name="entry" table:number-rows-spanned="1" table:number-columns-spanned="3">
                  <text:p text:style-name="table_al">m² bvo/ leerling gymnasti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e voe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school VMBO-HAVO-VWO (hoofdvestiging*)</text:p>
                </table:table-cell>
                <table:table-cell table:style-name="entry" table:number-rows-spanned="1" table:number-columns-spanned="1">
                  <text:p text:style-name="table_al">9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school VMBO-HAVO-VWO (nevenvestiging met spreidingsnoodzaak*)</text:p>
                </table:table-cell>
                <table:table-cell table:style-name="entry" table:number-rows-spanned="1" table:number-columns-spanned="1">
                  <text:p text:style-name="table_al">5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school PRO (ook indien eigen afdeling binnen school VO)</text:p>
                </table:table-cell>
                <table:table-cell table:style-name="entry" table:number-rows-spanned="1" table:number-columns-spanned="1">
                  <text:p text:style-name="table_al">30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 (Praktijkonderwij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3">
                  <text:p text:style-name="table_al">12,0</text:p>
                </table:table-cell>
                <table:table-cell table:style-name="entry" table:number-rows-spanned="1" table:number-columns-spanned="1">
                  <text:p text:style-name="table_al"/>
                </table:table-cell>
                <table:table-cell table:style-name="entry" table:number-rows-spanned="1" table:number-columns-spanned="3">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MBO- Theoretische leerweg (TLW)</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3">
                  <text:p text:style-name="table_al">5,8</text:p>
                </table:table-cell>
                <table:table-cell table:style-name="entry" table:number-rows-spanned="1" table:number-columns-spanned="1">
                  <text:p text:style-name="table_al"/>
                </table:table-cell>
                <table:table-cell table:style-name="entry" table:number-rows-spanned="1" table:number-columns-spanned="3">
                  <text:p text:style-name="table_al">1,5</text:p>
                </table:table-cell>
              </table:table-row>
              <table:table-row table:style-name="row">
                <table:table-cell table:style-name="entry" table:number-rows-spanned="1" table:number-columns-spanned="1">
                  <text:p text:style-name="table_al">VMBO- Theoretische leerwegondersteunend onderwijs (TLW-LWOO)</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3">
                  <text:p text:style-name="table_al">6,1</text:p>
                </table:table-cell>
                <table:table-cell table:style-name="entry" table:number-rows-spanned="1" table:number-columns-spanned="1">
                  <text:p text:style-name="table_al"/>
                </table:table-cell>
                <table:table-cell table:style-name="entry" table:number-rows-spanned="1" table:number-columns-spanned="3">
                  <text:p text:style-name="table_al">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BLW-KLW</text:p>
                </table:table-cell>
                <table:table-cell table:style-name="entry" table:number-rows-spanned="1" table:number-columns-spanned="1">
                  <text:p text:style-name="table_al">GLW</text:p>
                </table:table-cell>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BLW-KLW</text:p>
                </table:table-cell>
                <table:table-cell table:style-name="entry" table:number-rows-spanned="1" table:number-columns-spanned="1">
                  <text:p text:style-name="table_al">GLW</text:p>
                </table:table-cell>
              </table:table-row>
              <table:table-row table:style-name="row">
                <table:table-cell table:style-name="entry" table:number-rows-spanned="1" table:number-columns-spanned="1">
                  <text:p text:style-name="table_al">VMBO- Profiel Bouwen, wonen en interieur (BWI)</text:p>
                </table:table-cell>
                <table:table-cell table:style-name="entry" table:number-rows-spanned="1" table:number-columns-spanned="1">
                  <text:p text:style-name="table_al">(+ 299)</text:p>
                </table:table-cell>
                <table:table-cell table:style-name="entry" table:number-rows-spanned="1" table:number-columns-spanned="1">
                  <text:p text:style-name="table_al"/>
                </table:table-cell>
                <table:table-cell table:style-name="entry" table:number-rows-spanned="1" table:number-columns-spanned="1">
                  <text:p text:style-name="table_al">11,7</text:p>
                </table:table-cell>
                <table:table-cell table:style-name="entry" table:number-rows-spanned="1" table:number-columns-spanned="1">
                  <text:p text:style-name="table_al">9,7</text:p>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2">
                  <text:p text:style-name="table_al">1,5</text:p>
                </table:table-cell>
              </table:table-row>
              <table:table-row table:style-name="row">
                <table:table-cell table:style-name="entry" table:number-rows-spanned="1" table:number-columns-spanned="1">
                  <text:p text:style-name="table_al">VMBO- Profiel produceren, installeren en energie (P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MBO- Profiel Mobiliteit en transport (M&amp;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MBO- Profiel Maritiem en techniek (M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MBO- Profiel Media, vormgeving en ICT (MVI)</text:p>
                </table:table-cell>
                <table:table-cell table:style-name="entry" table:number-rows-spanned="1" table:number-columns-spanned="1">
                  <text:p text:style-name="table_al">(+ 162)</text:p>
                </table:table-cell>
                <table:table-cell table:style-name="entry" table:number-rows-spanned="1" table:number-columns-spanned="1">
                  <text:p text:style-name="table_al"/>
                </table:table-cell>
                <table:table-cell table:style-name="entry" table:number-rows-spanned="1" table:number-columns-spanned="1">
                  <text:p text:style-name="table_al">8,9</text:p>
                </table:table-cell>
                <table:table-cell table:style-name="entry" table:number-rows-spanned="1" table:number-columns-spanned="1">
                  <text:p text:style-name="table_al">7,4</text:p>
                </table:table-cell>
                <table:table-cell table:style-name="entry" table:number-rows-spanned="1" table:number-columns-spanned="1">
                  <text:p text:style-name="table_al">6,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MBO- Profiel Economie en ondernemen (E&amp;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MBO- Profiel Horeca, bakkerij en recreatie (HB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MBO- Profiel Zorg-welzijn (Z&amp;W)</text:p>
                </table:table-cell>
                <table:table-cell table:style-name="entry" table:number-rows-spanned="1" table:number-columns-spanned="1">
                  <text:p text:style-name="table_al">(+ 139)</text:p>
                </table:table-cell>
                <table:table-cell table:style-name="entry" table:number-rows-spanned="1" table:number-columns-spanned="1">
                  <text:p text:style-name="table_al"/>
                </table:table-cell>
                <table:table-cell table:style-name="entry" table:number-rows-spanned="1" table:number-columns-spanned="1">
                  <text:p text:style-name="table_al">8,4</text:p>
                </table:table-cell>
                <table:table-cell table:style-name="entry" table:number-rows-spanned="1" table:number-columns-spanned="1">
                  <text:p text:style-name="table_al">7,4</text:p>
                </table:table-cell>
                <table:table-cell table:style-name="entry" table:number-rows-spanned="1" table:number-columns-spanned="1">
                  <text:p text:style-name="table_al">6,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MBO- Profiel Groen</text:p>
                </table:table-cell>
                <table:table-cell table:style-name="entry" table:number-rows-spanned="1" table:number-columns-spanned="1">
                  <text:p text:style-name="table_al">(+ 117)</text:p>
                </table:table-cell>
                <table:table-cell table:style-name="entry" table:number-rows-spanned="1" table:number-columns-spanned="1">
                  <text:p text:style-name="table_al"/>
                </table:table-cell>
                <table:table-cell table:style-name="entry" table:number-rows-spanned="1" table:number-columns-spanned="1">
                  <text:p text:style-name="table_al">7,8</text:p>
                </table:table-cell>
                <table:table-cell table:style-name="entry" table:number-rows-spanned="1" table:number-columns-spanned="1">
                  <text:p text:style-name="table_al">6,9</text:p>
                </table:table-cell>
                <table:table-cell table:style-name="entry" table:number-rows-spanned="1" table:number-columns-spanned="1">
                  <text:p text:style-name="table_al">6,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MBO- Profiel Dienstverlening en producten (D&amp;P)</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cell table:style-name="entry" table:number-rows-spanned="1" table:number-columns-spanned="1">
                  <text:p text:style-name="table_al">8,9</text:p>
                </table:table-cell>
                <table:table-cell table:style-name="entry" table:number-rows-spanned="1" table:number-columns-spanned="1">
                  <text:p text:style-name="table_al">7,4</text:p>
                </table:table-cell>
                <table:table-cell table:style-name="entry" table:number-rows-spanned="1" table:number-columns-spanned="1">
                  <text:p text:style-name="table_al">6,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O</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3">
                  <text:p text:style-name="table_al">5,8</text:p>
                </table:table-cell>
                <table:table-cell table:style-name="entry" table:number-rows-spanned="1" table:number-columns-spanned="1">
                  <text:p text:style-name="table_al"/>
                </table:table-cell>
                <table:table-cell table:style-name="entry" table:number-rows-spanned="1" table:number-columns-spanned="3">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WO</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3">
                  <text:p text:style-name="table_al">5,8</text:p>
                </table:table-cell>
                <table:table-cell table:style-name="entry" table:number-rows-spanned="1" table:number-columns-spanned="1">
                  <text:p text:style-name="table_al"/>
                </table:table-cell>
                <table:table-cell table:style-name="entry" table:number-rows-spanned="1" table:number-columns-spanned="3">
                  <text:p text:style-name="table_al">1,0</text:p>
                </table:table-cell>
              </table:table-row>
            </table:table>
            <text:p text:style-name="table_bottom"/>
          </text:section>
          <text:p text:style-name="al"/>
          <text:p text:style-name="al">*) niet van toepassing voor zelfstandige praktijkschool </text:p>
          <text:p text:style-name="al"/>
          <text:p text:style-name="al">TLW = Theoretische leerweg </text:p>
          <text:p text:style-name="al">LWOO = Leerwegondersteunend onderwijs </text:p>
          <text:p text:style-name="al">BLW- KLW = Basisberoep of- Kaderberoepsgerichte leerweg </text:p>
          <text:p text:style-name="al">GLW = Gemengde leerweg </text:p>
          <text:p text:style-name="al"/>
          <text:p text:style-name="al">B.2 Lokalen bewegingsonderwijs </text:p>
          <text:p text:style-name="al">1. De ruimtebehoefte van een lokaal bewegingsonderwijs wordt vastgesteld:</text:p>
          <text:p text:style-name="al">a. voor een school voor basisonderwijs, op 1,5 klokuur per week per groep leerlingen 6 jaar en ouder; </text:p>
          <text:p text:style-name="al">b. voor een speciale school voor basisonderwijs en een school voor speciaal onderwijs of voortgezet speciaal onderwijs, op 2,25 klokuur per week per groep leerlingen 6 jaar en ouder, en</text:p>
          <text:p text:style-name="al">c. als het schoolgebouw niet beschikt over een speellokaal, op 3,75 klokuur per week voor de leerlingen 4 en 5 jaar.</text:p>
          <text:p text:style-name="al">2. Bij een school voor voortgezet onderwijs wordt de ruimtebehoefte bepaald op basis van het aantal lestijden bewegingsonderwijs. Hiervoor geldt als maximum het aantal klokuren dat overeenkomstig tabel 1 van het ruimtebehoeftemodel is berekend. Deze berekening is als volgt: (aantal leerlingen * 32 * vierkante meter bruto vloeroppervlakte bewegingsonderwijs per leerling) ÷ 455. Voor het leerwegondersteunend onderwijs en praktijkonderwijs wordt een aangepaste formule gehanteerd: (aantal leerlingen * 32 * vierkante meter bruto vloeroppervlakte bewegingsonderwijs per leerling) ÷ 322.</text:p>
          <text:p text:style-name="al"/>
          <text:p text:style-name="al">DEEL C – DE BEPALING VAN DE OMVANG VAN DE TOEKENNING </text:p>
          <text:p text:style-name="al">C.1 Voor blijvend gebruik bestemde voorzieningen</text:p>
          <text:p text:style-name="al">Er is sprake van een voorziening voor blijvend gebruik als de overeenkomstig deel C vastgestelde ruimtebehoefte gedurende minstens vijftien jaar blijft bestaan.</text:p>
          <text:p text:style-name="al"/>
          <text:p text:style-name="al">C.1.1 Nieuwbouw, of vervangende nieuwbouw</text:p>
          <text:p text:style-name="al">De omvang van de goedgekeurde voor blijvend gebruik bestemde voorziening nieuwbouw of vervangende nieuwbouw wordt overeenkomstig deel B vastgesteld.</text:p>
          <text:p text:style-name="al"/>
          <text:p text:style-name="al">C.1.2 Overige voor blijvend gebruik bestemde voorzieningen</text:p>
          <text:p text:style-name="al">1. Uitbreiding, uitbreiding ter vervanging van een bestaand gebouw, ingebruikneming of medegebruik wordt voor een:</text:p>
          <text:p text:style-name="al">a. 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p text:style-name="al">1°. 55 vierkante meter bruto vloeroppervlakte voor een voorziening basisonderwijs;</text:p>
          <text:p text:style-name="al">2°. 50 vierkante meter bruto vloeroppervlakte voor een voorziening speciaal basisonderwijs;</text:p>
          <text:p text:style-name="al">3°. 50 vierkante meter bruto vloeroppervlakte voor een voorziening voor een school voor speciaal onderwijs of voortgezet speciaal onderwijs;</text:p>
          <text:p text:style-name="al">b. school voor voortgezet onderwijs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p text:style-name="al">2. 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p text:style-name="al"/>
          <text:p text:style-name="al">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p text:style-name="al">a. bij een school voor basisonderwijs, speciaal basisonderwijs, speciaal onderwijs of voortgezet speciaal onderwijs ten minste 40 vierkante meter bruto vloeroppervlakte bedragen, en</text:p>
          <text:p text:style-name="al">b. bij een school voor voortgezet onderwijs voldoen aan het gestelde onder C.1.2, 1e lid, onder b.</text:p>
          <text:p text:style-name="al"/>
          <text:p text:style-name="al">C.3 Overige voor blijvend gebruik of voor tijdelijk gebruik bestemde voorzieningen</text:p>
          <text:p text:style-name="al">De omvang van een goedgekeurde voorziening:</text:p>
          <text:p text:style-name="al">a. 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p text:style-name="al">b. de eerste aanschaf van:</text:p>
          <text:p text:style-name="al">1°. onderwijsleerpakket en meubilair, of uitbreiding van de eerste aanschaf van het onderwijsleerpakket en meubilair voor een school basisonderwijs, een speciale school voor basisonderwijs en een school voor speciaal onderwijs of voortgezet speciaal onderwijs , </text:p>
          <text:p text:style-name="al">2°. leer- en hulpmiddelen en meubilair, of uitbreiding van de eerste aanschaf van leer- en hulpmiddelen en meubilair voor een school voor voortgezet onderwijs, is gekoppeld aan de omvang van de toegekende voorziening. </text:p>
          <text:p text:style-name="al">3°. uitbreiding van het onderwijsleerpakket en meubilair voor een extra te vormen groep op grond van het op 1 oktober van een jaar op een school ingeschreven aantal leerlingen waarvoor nog niet eerder eerste bekostiging heeft plaatsgevonden.</text:p>
          <text:p text:style-name="al">c. 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p text:style-name="al">d. herstel van constructiefouten en herstel van schade aan het gebouw, onderwijsleerpakket, leer- en hulpmiddelen en meubilair in geval van bijzondere omstandigheden wordt bepaald door de activiteiten die minimaal noodzakelijk zijn voor de voortgang van het onderwijs.</text:p>
          <text:p text:style-name="al"/>
          <text:p text:style-name="al">C.4 Lokalen bewegingsonderwijs</text:p>
          <text:p text:style-name="al">1. De omvang van de goedgekeurde voorziening nieuwbouw, vervangende nieuwbouw en uitbreiding van een lokaal bewegingsonderwijs inclusief eerste inrichting wordt:</text:p>
          <text:p text:style-name="al">a. voor een school voor basisonderwijs, een speciale school voor basisonderwijs, een school voor speciaal onderwijs of voortgezet speciaal onderwijs vastgesteld op de minimumnormen volgens Bijlage III, deel D. </text:p>
          <text:p text:style-name="al">b. voor een school voor voortgezet onderwijs vastgesteld op de overeenkomstig B.2, tweede lid, vastgestelde ruimtebehoefte als de uitbreiding groter of gelijk is dan tien procent van de overeenkomstig deel A vastgestelde capaciteit.</text:p>
          <text:p text:style-name="al">2. De omvang van de goedgekeurde voorziening uitbreid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p text:style-name="al">3. De omvang van de goedgekeurde voorziening terrein, of uitbreiding van het terrein, voor een lokaal bewegingsonderwijs wordt vastgesteld op de minimaal noodzakelijke terreinoppervlakte om het lokaal, of de uitbreiding van het lokaal te realiseren. </text:p>
          <text:p text:style-name="al">4. 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p text:style-name="al">5. 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p text:style-name="al"/>
          <text:p text:style-name="al">DEEL D – MINIMUMNORMEN BIJ HET REALISEREN VAN NIEUWE VOORZIENINGEN </text:p>
          <text:p text:style-name="al">D.1. Terreinoppervlakte </text:p>
          <text:p text:style-name="al">1. Bij vervangende nieuwbouw voor een school voor basisonderwijs, een speciale school voor basisonderwijs, een school voor speciaal onderwijs of een school voor voortgezet speciaal onderwijs geldt voor de speelplaats het vloeroppervlak in vierkante meters uit de volgende tabel:</text:p>
          <text:p text:style-name="al"/>
          <text:section text:name="table_id1-3-2-6-146" text:style-name="table">
            <text:p text:style-name="table_top"/>
            <table:table table:style-name="tgroup">
              <table:table-column table:style-name="id1-3-2-6-146-1-1"/>
              <table:table-column table:style-name="id1-3-2-6-146-1-2"/>
              <table:table-row table:style-name="row">
                <table:table-cell table:style-name="entry" table:number-rows-spanned="1" table:number-columns-spanned="1">
                  <text:p text:style-name="table_al">Aantal leerlingen van de school</text:p>
                </table:table-cell>
                <table:table-cell table:style-name="entry" table:number-rows-spanned="1" table:number-columns-spanned="1">
                  <text:p text:style-name="table_al">Omvang buitenruimte</text:p>
                </table:table-cell>
              </table:table-row>
              <table:table-row table:style-name="row">
                <table:table-cell table:style-name="entry" table:number-rows-spanned="1" table:number-columns-spanned="1">
                  <text:p text:style-name="table_al">1-100 leerlingen</text:p>
                </table:table-cell>
                <table:table-cell table:style-name="entry" table:number-rows-spanned="1" table:number-columns-spanned="1">
                  <text:p text:style-name="table_al">300 </text:p>
                </table:table-cell>
              </table:table-row>
              <table:table-row table:style-name="row">
                <table:table-cell table:style-name="entry" table:number-rows-spanned="1" table:number-columns-spanned="1">
                  <text:p text:style-name="table_al">101-200 leerlingen</text:p>
                </table:table-cell>
                <table:table-cell table:style-name="entry" table:number-rows-spanned="1" table:number-columns-spanned="1">
                  <text:p text:style-name="table_al">300 + 3 * (L - 100)</text:p>
                </table:table-cell>
              </table:table-row>
              <table:table-row table:style-name="row">
                <table:table-cell table:style-name="entry" table:number-rows-spanned="1" table:number-columns-spanned="1">
                  <text:p text:style-name="table_al">201-400 leerlingen</text:p>
                </table:table-cell>
                <table:table-cell table:style-name="entry" table:number-rows-spanned="1" table:number-columns-spanned="1">
                  <text:p text:style-name="table_al">600 </text:p>
                </table:table-cell>
              </table:table-row>
              <table:table-row table:style-name="row">
                <table:table-cell table:style-name="entry" table:number-rows-spanned="1" table:number-columns-spanned="1">
                  <text:p text:style-name="table_al">401-600 leerlingen</text:p>
                </table:table-cell>
                <table:table-cell table:style-name="entry" table:number-rows-spanned="1" table:number-columns-spanned="1">
                  <text:p text:style-name="table_al">600 + 3 * (L - 400)</text:p>
                </table:table-cell>
              </table:table-row>
              <table:table-row table:style-name="row">
                <table:table-cell table:style-name="entry" table:number-rows-spanned="1" table:number-columns-spanned="1">
                  <text:p text:style-name="table_al">601-800 leerlingen</text:p>
                </table:table-cell>
                <table:table-cell table:style-name="entry" table:number-rows-spanned="1" table:number-columns-spanned="1">
                  <text:p text:style-name="table_al">1200 </text:p>
                </table:table-cell>
              </table:table-row>
              <table:table-row table:style-name="row">
                <table:table-cell table:style-name="entry" table:number-rows-spanned="1" table:number-columns-spanned="1">
                  <text:p text:style-name="table_al">801-1000 leerlingen</text:p>
                </table:table-cell>
                <table:table-cell table:style-name="entry" table:number-rows-spanned="1" table:number-columns-spanned="1">
                  <text:p text:style-name="table_al">1200 + 3 * (L - 800)</text:p>
                </table:table-cell>
              </table:table-row>
              <table:table-row table:style-name="row">
                <table:table-cell table:style-name="entry" table:number-rows-spanned="1" table:number-columns-spanned="1">
                  <text:p text:style-name="table_al">1001 leerlingen of meer</text:p>
                </table:table-cell>
                <table:table-cell table:style-name="entry" table:number-rows-spanned="1" table:number-columns-spanned="1">
                  <text:p text:style-name="table_al">1800 </text:p>
                </table:table-cell>
              </table:table-row>
            </table:table>
            <text:p text:style-name="table_bottom"/>
          </text:section>
          <text:p text:style-name="al"/>
          <text:p text:style-name="al">L = Aantal leerlingen dat op de teldatum voorafgaande aan elk jaar waarop de prognose betrekking heeft op de school zijn ingeschreven.</text:p>
          <text:p text:style-name="al"/>
          <text:p text:style-name="al">2. Bij vervangende nieuwbouw voor een school voor voortgezet onderwijs geldt voor de speelplaats het vloeroppervlak in vierkante meters uit de volgende tabel:</text:p>
          <text:p text:style-name="al"/>
          <text:section text:name="table_id1-3-2-6-152" text:style-name="table">
            <text:p text:style-name="table_top"/>
            <table:table table:style-name="tgroup">
              <table:table-column table:style-name="id1-3-2-6-152-1-1"/>
              <table:table-column table:style-name="id1-3-2-6-152-1-2"/>
              <table:table-row table:style-name="row">
                <table:table-cell table:style-name="entry" table:number-rows-spanned="1" table:number-columns-spanned="1">
                  <text:p text:style-name="table_al">Aantal leerlingen van de school</text:p>
                </table:table-cell>
                <table:table-cell table:style-name="entry" table:number-rows-spanned="1" table:number-columns-spanned="1">
                  <text:p text:style-name="table_al">Omvang buitenruimte</text:p>
                </table:table-cell>
              </table:table-row>
              <table:table-row table:style-name="row">
                <table:table-cell table:style-name="entry" table:number-rows-spanned="1" table:number-columns-spanned="1">
                  <text:p text:style-name="table_al">1-300 leerling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301 leerlingen of meer</text:p>
                </table:table-cell>
                <table:table-cell table:style-name="entry" table:number-rows-spanned="1" table:number-columns-spanned="1">
                  <text:p text:style-name="table_al">300 + 0,75 * (L - 300)</text:p>
                </table:table-cell>
              </table:table-row>
            </table:table>
            <text:p text:style-name="table_bottom"/>
          </text:section>
          <text:p text:style-name="al"/>
          <text:p text:style-name="al">L = Aantal leerlingen dat op de teldatum voorafgaande aan elk jaar waarop de prognose betrekking heeft op de school zijn ingeschreven.</text:p>
          <text:p text:style-name="al"/>
          <text:p text:style-name="al">3. De in het eerste en tweede lid gestelde normen betreffen de exclusieve speel- en beweegruimte voor de leerlingen van de school. Het terrein voor voorzieningen dient te worden opgeteld bij de norm.</text:p>
          <text:p text:style-name="al">4. Voor parkeervoorzieningen wordt de voor de locatie van het terrein geldende gemeentelijke parkeernorm gehanteerd. </text:p>
          <text:p text:style-name="al"/>
          <text:p text:style-name="al">D.2. Speellokaal </text:p>
          <text:p text:style-name="al">Een speellokaal heeft een minimum van 90 bruto vierkante meter.</text:p>
          <text:p text:style-name="al"/>
          <text:p text:style-name="al">D.3. Lokaal bewegingsonderwijs </text:p>
          <text:p text:style-name="al">1. De netto vloeroppervlakte van een lokaal bewegingsonderwijs is minstens 252 vierkante meter en de hoogte minstens 5 meter.</text:p>
          <text:p text:style-name="al">2. Een lokaal bewegingsonderwijs bevat minstens twee kleedruimten met een was- of douchegelegenheid.</text:p>
          <text:p text:style-name="al"/>
          <text:p text:style-name="al">DEEL E – MEETINSTRUCTIE VOOR HET VASTSTELLEN VAN DE BRUTO VLOEROPPERVLAKTE VAN SCHOOLGEBOUWEN</text:p>
          <text:p text:style-name="al">E.1 Meetinstructie voor schoolgebouwen</text:p>
          <text:p text:style-name="al">De bruto vloeroppervlakte van een schoolgebouw wordt vastgesteld volgens NEN 2580.</text:p>
          <text:p text:style-name="al"/>
          <text:p text:style-name="al">E.2 Aanvulling op de meetinstructie voor de schoolgebouwen</text:p>
          <text:p text:style-name="al"/>
          <text:p text:style-name="al">E.2.1 (Speciaal) basisonderwijs en speciaal onderwijs of voortgezet speciaal onderwijs</text:p>
          <text:p text:style-name="al">1. De in- en aangebouwde fietsenstallingen en bergingen die uitsluitend van buitenaf bereikbaar zijn, worden niet tot de bruto vloeroppervlakte gerekend.</text:p>
          <text:p text:style-name="al">2. De oppervlakte van verbindende ruimten tussen in- of aanpandige lokalen bewegingsonderwijs wordt toegekend aan het lesgebouw.</text:p>
          <text:p text:style-name="al">3. Bij scheidingswanden tussen lesgebouwen en in- of aanpandige lokalen bewegingsonderwijs wordt de bruto vloeroppervlakte gerekend tot het hart van de scheidingsconstructie.</text:p>
          <text:p text:style-name="al"/>
          <text:p text:style-name="al">E.2.2 Voortgezet onderwijs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ext:p>
          <text:p text:style-name="al">Tot de bruto oppervlakte behoren eveneens: </text:p>
          <text:p text:style-name="al">a. de oppervlakte van trapgaten, liftschachten, en leidingschachten op elk vloerniveau, en </text:p>
          <text:p text:style-name="al">b. de oppervlakte van vrijstaande uitwendige kolommen, voor zover groter dan 0,5 vierkante meter. </text:p>
          <text:p text:style-name="al"/>
          <text:p text:style-name="al">E.2.3 Uitzonderingen</text:p>
          <text:p text:style-name="al">1. 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al dan niet overdekt) en dergelijke. </text:p>
          <text:p text:style-name="al">2. Open brand-of vluchttrappen aan de buitenzijde van een gebouw worden bij de bepaling van de bruto oppervlakte niet meegerekend. </text:p>
          <text:p text:style-name="al">3. Beloopbare kelders en zolders die volgens de geldende wet- en regelgeving niet als verblijfsruimten mogen worden aangemerkt, worden niet volledig meegerekend. Zij kunnen wel als bergruimte dienen.</text:p>
          <text:p text:style-name="al"/>
          <text:p text:style-name="al"/>
        </text:section>
        <text:section text:name="bijlage_id1-3-2-7" text:style-name="bijlage">
          <text:p text:style-name="bijlage_top"/>
          <text:p text:style-name="hoofdstuk_kop"><text:span text:style-name="label"> Bijlage </text:span> <text:span text:style-name="nr"/> IV – Normbedragen voor vergoeding en indexering</text:p>
          <text:p text:style-name="al"/>
          <text:p text:style-name="al">DEEL A – INDEXERING </text:p>
          <text:p text:style-name="al">De normbedragen in deel B worden jaarlijks aangepast in overeenstemming met de onderstaande systematiek van prijsbijstelling:</text:p>
          <text:p text:style-name="al"/>
          <text:p text:style-name="al">A.1 Nieuwbouw en uitbreiding</text:p>
          <text:p text:style-name="al"/>
          <text:p text:style-name="al"/>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p text:style-name="al"/>
          <text:p text:style-name="al"/>
          <text:p text:style-name="al">A.2 Eerste inrichting onderwijsleerpakket en meubilair</text:p>
          <text:p text:style-name="al"/>
          <text:section text:name="table_id1-3-2-7-16" text:style-name="table">
            <text:p text:style-name="table_top"/>
            <table:table table:style-name="tgroup">
              <table:table-column table:style-name="id1-3-2-7-16-1-1"/>
              <table:table-column table:style-name="id1-3-2-7-16-1-2"/>
              <table:table-column table:style-name="id1-3-2-7-16-1-3"/>
              <table:table-column table:style-name="id1-3-2-7-16-1-4"/>
              <table:table-column table:style-name="id1-3-2-7-16-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p text:style-name="al"/>
          <text:p text:style-name="al">DEEL B – NORMBEDRAGEN </text:p>
          <text:p text:style-name="al">Alle in dit deel genoemde bedragen zijn inclusief BTW.</text:p>
          <text:p text:style-name="al"/>
          <text:p text:style-name="al">A. NIEUWBOUW MET PERMANENTE BOUWAARD </text:p>
          <text:p text:style-name="al">A.1. Kostencomponenten nieuwbouw</text:p>
          <text:p text:style-name="al">1. De financiële normering voor nieuwbouw valt uiteen in de volgende kostencomponenten:</text:p>
          <text:p text:style-name="al">a. kosten voor terrein;</text:p>
          <text:p text:style-name="al">b. bouwkosten;</text:p>
          <text:p text:style-name="al">c. toeslag voor verhuiskosten bij vervangende bouw;</text:p>
          <text:p text:style-name="al">[d. als het een school voor voortgezet onderwijs betreft, toeslag paalfundering;</text:p>
          <text:p text:style-name="al">e. als het een speciale school voor basisonderwijs of een school voor speciaal onderwijs betreft een toeslag voor het realiseren van een afzonderlijk speellokaal, en</text:p>
          <text:p text:style-name="al">f. als het een school voor speciaal onderwijs of voortgezet speciaal onderwijs betreft, toeslag voor het aanbrengen van een liftinstallatie].</text:p>
          <text:p text:style-name="al">2. Als vervangende nieuwbouw wordt gecombineerd met het uitbreiden van een gebouw ter vervanging van een ander gebouw, gelden de bedragen bedoeld in paragraaf B.</text:p>
          <text:p text:style-name="al"/>
          <text:p text:style-name="al">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A.3.1. Bouwkosten</text:p>
          <text:p text:style-name="al">1. Tot de bouwkosten behoren:</text:p>
          <text:p text:style-name="al">a. de bouwkosten van het gebouw, inclusief fundering, en</text:p>
          <text:p text:style-name="al">b. de kosten van de aanleg en inrichting van het schoolterrein.</text:p>
          <text:p text:style-name="al">2. 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p text:style-name="al"/>
          <text:p text:style-name="al">A.3.2. Bouwkosten school voor basisonderwijs</text:p>
          <text:p text:style-name="al">De vergoeding voor een basisschool wordt vastgesteld op basis van de volgende bedragen: </text:p>
          <text:p text:style-name="al"/>
          <text:section text:name="table_id1-3-2-7-46" text:style-name="table">
            <text:p text:style-name="table_top"/>
            <table:table table:style-name="tgroup">
              <table:table-column table:style-name="id1-3-2-7-46-1-1"/>
              <table:table-column table:style-name="id1-3-2-7-46-1-2"/>
              <table:table-row table:style-name="row">
                <table:table-cell table:style-name="entry" table:number-rows-spanned="1" table:number-columns-spanned="1">
                  <text:p text:style-name="table_al">Startbedrag voor de realisatie van de eerste 350 m2 bvo<text:note text:id="noot_id1-3-2-7-46-1-3-1-1-1-1" text:note-class="footnote"><text:note-citation text:label="1">1</text:note-citation><text:note-body><text:p text:style-name="noot.al">Onder m2 bvo wordt hier en verder verstaan: vierkante meter bruto vloeroppervlakte.</text:p></text:note-body></text:note></text:p>
                </table:table-cell>
                <table:table-cell table:style-name="entry" table:number-rows-spanned="1" table:number-columns-spanned="1">
                  <text:p text:style-name="table_al">€ 1.411.576</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2.416</text:p>
                </table:table-cell>
              </table:table-row>
            </table:table>
            <text:p text:style-name="table_bottom"/>
          </text:section>
          <text:p text:style-name="al"/>
          <text:p text:style-name="al"/>
          <text:p text:style-name="al">A.3.3. Bouwkosten speciale school voor basisonderwijs</text:p>
          <text:p text:style-name="al">De vergoeding voor een speciale school voor basisonderwijs wordt vastgesteld op basis van de volgende bedragen: </text:p>
          <text:p text:style-name="al"/>
          <text:section text:name="table_id1-3-2-7-52" text:style-name="table">
            <text:p text:style-name="table_top"/>
            <table:table table:style-name="tgroup">
              <table:table-column table:style-name="id1-3-2-7-52-1-1"/>
              <table:table-column table:style-name="id1-3-2-7-52-1-2"/>
              <table:table-row table:style-name="row">
                <table:table-cell table:style-name="entry" table:number-rows-spanned="1" table:number-columns-spanned="1">
                  <text:p text:style-name="table_al">Startbedrag voor de realisatie van de eerste 670 m2 bvo, waarin niet begrepen een eventueel speellokaal</text:p>
                </table:table-cell>
                <table:table-cell table:style-name="entry" table:number-rows-spanned="1" table:number-columns-spanned="1">
                  <text:p text:style-name="table_al">€ 2.287.178</text:p>
                  <text:p text:style-name="table_al"/>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2.529</text:p>
                  <text:p text:style-name="table_al"/>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217.012</text:p>
                </table:table-cell>
              </table:table-row>
            </table:table>
            <text:p text:style-name="table_bottom"/>
          </text:section>
          <text:p text:style-name="al"/>
          <text:p text:style-name="al">A.3.4. Bouwkosten school voor speciaal onderwijs of voortgezet speciaal onderwijs</text:p>
          <text:p text:style-name="al">De vergoeding voor een school voor speciaal onderwijs of voortgezet speciaal onderwijs wordt vastgesteld op basis van de volgende bedragen:</text:p>
          <text:section text:name="table_id1-3-2-7-56" text:style-name="table">
            <text:p text:style-name="table_top"/>
            <table:table table:style-name="tgroup">
              <table:table-column table:style-name="id1-3-2-7-56-1-1"/>
              <table:table-column table:style-name="id1-3-2-7-56-1-2"/>
              <table:table-row table:style-name="row">
                <table:table-cell table:style-name="entry" table:number-rows-spanned="1" table:number-columns-spanned="1">
                  <text:p text:style-name="table_al">Startbedrag, voor de realisatie van de eerste 670 m2 bvo, waarin niet begrepen een eventueel speellokaal</text:p>
                </table:table-cell>
                <table:table-cell table:style-name="entry" table:number-rows-spanned="1" table:number-columns-spanned="1">
                  <text:p text:style-name="table_al">€ 2.201.039</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2.514</text:p>
                  <text:p text:style-name="table_al"/>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217.012</text:p>
                  <text:p text:style-name="table_al"/>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213.300</text:p>
                </table:table-cell>
              </table:table-row>
            </table:table>
            <text:p text:style-name="table_bottom"/>
          </text:section>
          <text:p text:style-name="al"/>
          <text:p text:style-name="al"/>
          <text:p text:style-name="al">A.3.5. Bouwkosten school voor voortgezet onderwijs</text:p>
          <text:p text:style-name="al">1. Er is geen onderscheid in de normbedragen tussen nieuwbouw en uitbreiding. </text:p>
          <text:p text:style-name="al">2. De vergoeding voor een school voor voortgezet onderwijs bestaat uit:</text:p>
          <text:p text:style-name="al">a. een startbedrag, afhankelijk van de omvang van de voorziening; </text:p>
          <text:p text:style-name="al">b. een werkplaatstoeslag, afhankelijk van het profiel in het VMBO;</text:p>
          <text:p text:style-name="al">c. een bedrag afhankelijk van het aantal vierkante meters, vastgesteld op basis van de toegekende ruimtebehoefte per onderwijssoort, overeenkomstig bijlage III, deel C.</text:p>
          <text:p text:style-name="al"/>
          <text:p text:style-name="al">Startbedrag =</text:p>
          <text:section text:name="table_id1-3-2-7-67" text:style-name="table">
            <text:p text:style-name="table_top"/>
            <table:table table:style-name="tgroup">
              <table:table-column table:style-name="id1-3-2-7-67-1-1"/>
              <table:table-column table:style-name="id1-3-2-7-67-1-2"/>
              <table:table-row table:style-name="row">
                <table:table-cell table:style-name="entry" table:number-rows-spanned="1" table:number-columns-spanned="1">
                  <text:p text:style-name="table_al">&lt; 455 m2</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gt;= 455 m2 &lt; 2500 m2</text:p>
                </table:table-cell>
                <table:table-cell table:style-name="entry" table:number-rows-spanned="1" table:number-columns-spanned="1">
                  <text:p text:style-name="table_al">€ 706.541</text:p>
                </table:table-cell>
              </table:table-row>
              <table:table-row table:style-name="row">
                <table:table-cell table:style-name="entry" table:number-rows-spanned="1" table:number-columns-spanned="1">
                  <text:p text:style-name="table_al">&gt;2500 m2</text:p>
                </table:table-cell>
                <table:table-cell table:style-name="entry" table:number-rows-spanned="1" table:number-columns-spanned="1">
                  <text:p text:style-name="table_al">€ 892.008</text:p>
                </table:table-cell>
              </table:table-row>
            </table:table>
            <text:p text:style-name="table_bottom"/>
          </text:section>
          <text:p text:style-name="al"/>
          <text:p text:style-name="al">Werkplaatstoeslag VMBO = Voor de onderwijssoort VMBO met de profielen: bwi, pie, mot, mat, hbr en g een bedrag van € 86.550. </text:p>
          <text:p text:style-name="al">Ruimteafhankelijke vergoeding = Een bedrag per vierkante meter, dat afhankelijk is van de omvang van de voorziening en van de onderwijssoort en bijbehorende profiel</text:p>
          <text:p text:style-name="al"/>
          <text:section text:name="table_id1-3-2-7-72" text:style-name="table">
            <text:p text:style-name="table_top"/>
            <table:table table:style-name="tgroup">
              <table:table-column table:style-name="id1-3-2-7-72-1-1"/>
              <table:table-column table:style-name="id1-3-2-7-72-1-2"/>
              <table:table-column table:style-name="id1-3-2-7-72-1-3"/>
              <table:table-column table:style-name="id1-3-2-7-72-1-4"/>
              <table:table-column table:style-name="id1-3-2-7-72-1-5"/>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span text:style-name="nadrukvet">bvo totaal exclusief gymnastiek</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lt;=455 m2</text:span>
                  </text:p>
                </table:table-cell>
                <table:table-cell table:style-name="entry" table:number-rows-spanned="1" table:number-columns-spanned="1">
                  <text:p text:style-name="table_al">
                    <text:span text:style-name="nadrukvet">&gt;455 m2</text:span>
                  </text:p>
                  <text:p text:style-name="table_al">
                    <text:span text:style-name="nadrukvet">&lt;2.500 m2</text:span>
                  </text:p>
                </table:table-cell>
                <table:table-cell table:style-name="entry" table:number-rows-spanned="1" table:number-columns-spanned="1">
                  <text:p text:style-name="table_al">
                    <text:span text:style-name="nadrukvet"> &gt;=2.500 m2</text:span>
                  </text:p>
                </table:table-cell>
              </table:table-row>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Profiel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RO, HAVO, VWO</text:p>
                  <text:p text:style-name="table_al"> VMBO-TL, VMBO TL-IW</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3.779</text:p>
                  <text:p text:style-name="table_al"/>
                </table:table-cell>
                <table:table-cell table:style-name="entry" table:number-rows-spanned="1" table:number-columns-spanned="1">
                  <text:p text:style-name="table_al">€ 2.243</text:p>
                  <text:p text:style-name="table_al"/>
                </table:table-cell>
                <table:table-cell table:style-name="entry" table:number-rows-spanned="1" table:number-columns-spanned="1">
                  <text:p text:style-name="table_al">€ 2.189</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VMBO Gemengde leerweg</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able:table-cell>
                <table:table-cell table:style-name="entry" table:number-rows-spanned="1" table:number-columns-spanned="1">
                  <text:p text:style-name="table_al">bwi, pie, mot, mat</text:p>
                </table:table-cell>
                <table:table-cell table:style-name="entry" table:number-rows-spanned="1" table:number-columns-spanned="1">
                  <text:p text:style-name="table_al">€ 4.341</text:p>
                </table:table-cell>
                <table:table-cell table:style-name="entry" table:number-rows-spanned="1" table:number-columns-spanned="1">
                  <text:p text:style-name="table_al">€ 2.576</text:p>
                </table:table-cell>
                <table:table-cell table:style-name="entry" table:number-rows-spanned="1" table:number-columns-spanned="1">
                  <text:p text:style-name="table_al">€ 2.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vi, eo, hbr </text:p>
                </table:table-cell>
                <table:table-cell table:style-name="entry" table:number-rows-spanned="1" table:number-columns-spanned="1">
                  <text:p text:style-name="table_al">€ 4.426 </text:p>
                </table:table-cell>
                <table:table-cell table:style-name="entry" table:number-rows-spanned="1" table:number-columns-spanned="1">
                  <text:p text:style-name="table_al">€ 2.626 </text:p>
                </table:table-cell>
                <table:table-cell table:style-name="entry" table:number-rows-spanned="1" table:number-columns-spanned="1">
                  <text:p text:style-name="table_al">€ 2.5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 </text:p>
                </table:table-cell>
                <table:table-cell table:style-name="entry" table:number-rows-spanned="1" table:number-columns-spanned="1">
                  <text:p text:style-name="table_al">€ 3.779 </text:p>
                </table:table-cell>
                <table:table-cell table:style-name="entry" table:number-rows-spanned="1" table:number-columns-spanned="1">
                  <text:p text:style-name="table_al">€ 2.243 </text:p>
                </table:table-cell>
                <table:table-cell table:style-name="entry" table:number-rows-spanned="1" table:number-columns-spanned="1">
                  <text:p text:style-name="table_al">€ 2.1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text:p>
                </table:table-cell>
                <table:table-cell table:style-name="entry" table:number-rows-spanned="1" table:number-columns-spanned="1">
                  <text:p text:style-name="table_al">€ 4.927 </text:p>
                </table:table-cell>
                <table:table-cell table:style-name="entry" table:number-rows-spanned="1" table:number-columns-spanned="1">
                  <text:p text:style-name="table_al">€ 2.924 </text:p>
                </table:table-cell>
                <table:table-cell table:style-name="entry" table:number-rows-spanned="1" table:number-columns-spanned="1">
                  <text:p text:style-name="table_al">€ 2.8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mp;p </text:p>
                </table:table-cell>
                <table:table-cell table:style-name="entry" table:number-rows-spanned="1" table:number-columns-spanned="1">
                  <text:p text:style-name="table_al">€ 4.070 </text:p>
                </table:table-cell>
                <table:table-cell table:style-name="entry" table:number-rows-spanned="1" table:number-columns-spanned="1">
                  <text:p text:style-name="table_al">€ 2.415 </text:p>
                </table:table-cell>
                <table:table-cell table:style-name="entry" table:number-rows-spanned="1" table:number-columns-spanned="1">
                  <text:p text:style-name="table_al">€ 2.358</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VMBO Basisberoepsgerichte/ Kaderberoepsgerichte leer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wi, pie, mot, mat</text:p>
                </table:table-cell>
                <table:table-cell table:style-name="entry" table:number-rows-spanned="1" table:number-columns-spanned="1">
                  <text:p text:style-name="table_al">€ 4.538 </text:p>
                </table:table-cell>
                <table:table-cell table:style-name="entry" table:number-rows-spanned="1" table:number-columns-spanned="1">
                  <text:p text:style-name="table_al">€ 2.693 </text:p>
                </table:table-cell>
                <table:table-cell table:style-name="entry" table:number-rows-spanned="1" table:number-columns-spanned="1">
                  <text:p text:style-name="table_al">€ 2.6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vi, eo, hbr </text:p>
                </table:table-cell>
                <table:table-cell table:style-name="entry" table:number-rows-spanned="1" table:number-columns-spanned="1">
                  <text:p text:style-name="table_al">€ 4.628 </text:p>
                </table:table-cell>
                <table:table-cell table:style-name="entry" table:number-rows-spanned="1" table:number-columns-spanned="1">
                  <text:p text:style-name="table_al">€ 2.746 </text:p>
                </table:table-cell>
                <table:table-cell table:style-name="entry" table:number-rows-spanned="1" table:number-columns-spanned="1">
                  <text:p text:style-name="table_al">€ 2.6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 </text:p>
                </table:table-cell>
                <table:table-cell table:style-name="entry" table:number-rows-spanned="1" table:number-columns-spanned="1">
                  <text:p text:style-name="table_al">€ 3.779 </text:p>
                </table:table-cell>
                <table:table-cell table:style-name="entry" table:number-rows-spanned="1" table:number-columns-spanned="1">
                  <text:p text:style-name="table_al">€ 2.243 </text:p>
                </table:table-cell>
                <table:table-cell table:style-name="entry" table:number-rows-spanned="1" table:number-columns-spanned="1">
                  <text:p text:style-name="table_al">€ 2.1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text:p>
                </table:table-cell>
                <table:table-cell table:style-name="entry" table:number-rows-spanned="1" table:number-columns-spanned="1">
                  <text:p text:style-name="table_al">€ 4.885 </text:p>
                </table:table-cell>
                <table:table-cell table:style-name="entry" table:number-rows-spanned="1" table:number-columns-spanned="1">
                  <text:p text:style-name="table_al">€ 2.899 </text:p>
                </table:table-cell>
                <table:table-cell table:style-name="entry" table:number-rows-spanned="1" table:number-columns-spanned="1">
                  <text:p text:style-name="table_al">€ 2.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mp;p </text:p>
                </table:table-cell>
                <table:table-cell table:style-name="entry" table:number-rows-spanned="1" table:number-columns-spanned="1">
                  <text:p text:style-name="table_al">€ 3.381 </text:p>
                </table:table-cell>
                <table:table-cell table:style-name="entry" table:number-rows-spanned="1" table:number-columns-spanned="1">
                  <text:p text:style-name="table_al">€ 2.007 </text:p>
                </table:table-cell>
                <table:table-cell table:style-name="entry" table:number-rows-spanned="1" table:number-columns-spanned="1">
                  <text:p text:style-name="table_al">€ 1.959</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VMBO Leerwegondersteunend onderwij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wi, pie, mot, mat</text:p>
                </table:table-cell>
                <table:table-cell table:style-name="entry" table:number-rows-spanned="1" table:number-columns-spanned="1">
                  <text:p text:style-name="table_al">€ 4.632 </text:p>
                </table:table-cell>
                <table:table-cell table:style-name="entry" table:number-rows-spanned="1" table:number-columns-spanned="1">
                  <text:p text:style-name="table_al">€ 2.749 </text:p>
                </table:table-cell>
                <table:table-cell table:style-name="entry" table:number-rows-spanned="1" table:number-columns-spanned="1">
                  <text:p text:style-name="table_al">€ 2.6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vi, eo, hbr </text:p>
                </table:table-cell>
                <table:table-cell table:style-name="entry" table:number-rows-spanned="1" table:number-columns-spanned="1">
                  <text:p text:style-name="table_al">€ 4.808 </text:p>
                </table:table-cell>
                <table:table-cell table:style-name="entry" table:number-rows-spanned="1" table:number-columns-spanned="1">
                  <text:p text:style-name="table_al">€ 2.853 </text:p>
                </table:table-cell>
                <table:table-cell table:style-name="entry" table:number-rows-spanned="1" table:number-columns-spanned="1">
                  <text:p text:style-name="table_al">€ 2.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 </text:p>
                </table:table-cell>
                <table:table-cell table:style-name="entry" table:number-rows-spanned="1" table:number-columns-spanned="1">
                  <text:p text:style-name="table_al">€ 3.779 </text:p>
                </table:table-cell>
                <table:table-cell table:style-name="entry" table:number-rows-spanned="1" table:number-columns-spanned="1">
                  <text:p text:style-name="table_al">€ 2.243 </text:p>
                </table:table-cell>
                <table:table-cell table:style-name="entry" table:number-rows-spanned="1" table:number-columns-spanned="1">
                  <text:p text:style-name="table_al">€ 2.1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text:p>
                </table:table-cell>
                <table:table-cell table:style-name="entry" table:number-rows-spanned="1" table:number-columns-spanned="1">
                  <text:p text:style-name="table_al">€ 4.370 </text:p>
                </table:table-cell>
                <table:table-cell table:style-name="entry" table:number-rows-spanned="1" table:number-columns-spanned="1">
                  <text:p text:style-name="table_al">€ 2.594 </text:p>
                </table:table-cell>
                <table:table-cell table:style-name="entry" table:number-rows-spanned="1" table:number-columns-spanned="1">
                  <text:p text:style-name="table_al">€ 2.5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mp;p </text:p>
                </table:table-cell>
                <table:table-cell table:style-name="entry" table:number-rows-spanned="1" table:number-columns-spanned="1">
                  <text:p text:style-name="table_al">€ 4.242 </text:p>
                </table:table-cell>
                <table:table-cell table:style-name="entry" table:number-rows-spanned="1" table:number-columns-spanned="1">
                  <text:p text:style-name="table_al">€ 2.518 </text:p>
                </table:table-cell>
                <table:table-cell table:style-name="entry" table:number-rows-spanned="1" table:number-columns-spanned="1">
                  <text:p text:style-name="table_al">€ 2.457</text:p>
                </table:table-cell>
              </table:table-row>
            </table:table>
            <text:p text:style-name="table_bottom"/>
          </text:section>
          <text:p text:style-name="al"/>
          <text:p text:style-name="al">bwi = bouwen, wonen en interieur</text:p>
          <text:p text:style-name="al">pie produceren, installeren en energie</text:p>
          <text:p text:style-name="al">mot = mobiliteit en transport </text:p>
          <text:p text:style-name="al">mat = maritiem en techniek </text:p>
          <text:p text:style-name="al">mvi = media, vormgeving en ict</text:p>
          <text:p text:style-name="al">eo = economie en ondernemen </text:p>
          <text:p text:style-name="al">hbr = horeca, bakkerij en recreatie </text:p>
          <text:p text:style-name="al">zw = zorg en welzijn</text:p>
          <text:p text:style-name="al">g = groen </text:p>
          <text:p text:style-name="al">d&amp;p = dienstverlening en producten</text:p>
          <text:p text:style-name="al"/>
          <text:p text:style-name="al">A.3.6. Toeslag paalfundering school voor voortgezet onderwijs</text:p>
          <text:p text:style-name="al">1. Voor de school voor voortgezet onderwijs is het bedrag van de normkosten gebaseerd op een standaardlocatie. Voor de volgende aanvullende investeringskosten wordt, indien noodzakelijk, een aanvullend bedrag beschikbaar gesteld:</text:p>
          <text:p text:style-name="al">a. paalfundering, en</text:p>
          <text:p text:style-name="al">b. bemaling.</text:p>
          <text:p text:style-name="al">2. De aanvullende vergoeding is afhankelijk van de benodigde paallengte in relatie met de omvang van de bouw in bruto vloeroppervlakte en wordt bepaald op basis van de volgende formules:</text:p>
          <text:p text:style-name="al"/>
          <text:p text:style-name="al">Nieuwbouw en uitbreiding &lt; 1000 m2</text:p>
          <text:p text:style-name="al">Paallengte 1 tot 15 meter € 6.951 + (€ 36 * A)</text:p>
          <text:p text:style-name="al">Paallengte 15 tot 20 meter € 7.401 + (€ 62 * A)</text:p>
          <text:p text:style-name="al">Paallengte 20 meter of langer € 8.263 + (€ 110 * A)</text:p>
          <text:p text:style-name="al"/>
          <text:p text:style-name="al"/>
          <text:p text:style-name="al">Uitbreiding &gt;= 1000 m2 </text:p>
          <text:p text:style-name="al">Paallengte 1 tot 15 meter € 8.489 + (€ 13 * A)</text:p>
          <text:p text:style-name="al">Paallengte 15 tot 20 meter € 11.072 + (€ 33 * A)</text:p>
          <text:p text:style-name="al">Paallengte 20 meter of langer € 16.814 + (€ 67 * A)</text:p>
          <text:p text:style-name="al"/>
          <text:p text:style-name="al">3. Als de grondwaterstand minder dan 1 meter onder het maaiveld ligt, is bemaling noodzakelijk en wordt een aanvullend bedrag per vierkante meter goedgekeurde terreinoppervlakte toegekend. De vergoeding bedraagt € 24 per vierkante meter terrein.</text:p>
          <text:p text:style-name="al"/>
          <text:p text:style-name="al">A.3.7. Toeslag voor verhuiskosten bij vervangende nieuwbouw.</text:p>
          <text:p text:style-name="al">1. Als een school tijdens de realisatie van vervangende nieuwbouw gebruik kan blijven maken van het bestaande schoolgebouw, bestaat aanspraak op bekostiging van de verhuiskosten voor één verhuizing.</text:p>
          <text:p text:style-name="al">2. Als een school tijdens de realisatie van vervangende nieuwbouw tijdelijk op een andere locatie moet worden gehuisvest, bestaat aanspraak op bekostiging van de verhuiskosten voor twee verhuizingen.</text:p>
          <text:p text:style-name="al">3. De vergoeding wordt vastgesteld op feitelijke kosten.</text:p>
          <text:p text:style-name="al"/>
          <text:p text:style-name="al">B. Uitbreiding met permanente bouwaard</text:p>
          <text:p text:style-name="al">B.1. Reikwijdte</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B.2. Kosten terrein</text:p>
          <text:p text:style-name="al">Als uitbreiding van het terrein noodzakelijk is, is het bepaalde in A.2 overeenkomstig van toepassing op het vaststellen van de kosten voor het voor uitbreiding benodigde terrein.</text:p>
          <text:p text:style-name="al"/>
          <text:p text:style-name="al">B.3.1. Bouwkosten</text:p>
          <text:p text:style-name="al">1. Tot de bouwkosten behoren:</text:p>
          <text:p text:style-name="al">a. de bouwkosten van het gebouw, en</text:p>
          <text:p text:style-name="al">b. kosten voor extra aanleg en inrichting van een deel van het schoolterrein.</text:p>
          <text:p text:style-name="al">2. De vergoeding bestaat uit een startbedrag, inclusief een aantal vierkante meters, en een bedrag per vierkante meter. Met deze vergoedingsbedragen moet de overeenkomstig bijlage III, deel C, vastgestelde aanvullende ruimtebehoefte worden gerealiseerd.</text:p>
          <text:p text:style-name="al"/>
          <text:p text:style-name="al">B.3.2. Bouwkosten school voor basisonderwijs</text:p>
          <text:p text:style-name="al">De vergoeding voor een basisschool wordt bepaald op basis van de volgende bedragen:</text:p>
          <text:section text:name="table_id1-3-2-7-124" text:style-name="table">
            <text:p text:style-name="table_top"/>
            <table:table table:style-name="tgroup">
              <table:table-column table:style-name="id1-3-2-7-124-1-1"/>
              <table:table-column table:style-name="id1-3-2-7-124-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206.711 </text:p>
                </table:table-cell>
              </table:table-row>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 137.807</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2.754</text:p>
                  <text:p text:style-name="table_al"/>
                </table:table-cell>
              </table:table-row>
            </table:table>
            <text:p text:style-name="table_bottom"/>
          </text:section>
          <text:p text:style-name="al"/>
          <text:p text:style-name="al"/>
          <text:p text:style-name="al">B.3.3. Bouwkosten speciale school voor basisonderwijs</text:p>
          <text:p text:style-name="al">De vergoeding voor een speciale school voor basisonderwijs wordt bepaald op basis van de volgende bedragen:</text:p>
          <text:section text:name="table_id1-3-2-7-129" text:style-name="table">
            <text:p text:style-name="table_top"/>
            <table:table table:style-name="tgroup">
              <table:table-column table:style-name="id1-3-2-7-129-1-1"/>
              <table:table-column table:style-name="id1-3-2-7-129-1-2"/>
              <table:table-row table:style-name="row">
                <table:table-cell table:style-name="entry" table:number-rows-spanned="1" table:number-columns-spanned="1">
                  <text:p text:style-name="table_al">Startbedrag bij uitbreidingen van 105 m2 bvo of groter</text:p>
                </table:table-cell>
                <table:table-cell table:style-name="entry" table:number-rows-spanned="1" table:number-columns-spanned="1">
                  <text:p text:style-name="table_al">€ 212.574</text:p>
                </table:table-cell>
              </table:table-row>
              <table:table-row table:style-name="row">
                <table:table-cell table:style-name="entry" table:number-rows-spanned="1" table:number-columns-spanned="1">
                  <text:p text:style-name="table_al">Startbedrag bij uitbreidingen van 50 tot 105 m2 bvo</text:p>
                </table:table-cell>
                <table:table-cell table:style-name="entry" table:number-rows-spanned="1" table:number-columns-spanned="1">
                  <text:p text:style-name="table_al">€ 141.716</text:p>
                </table:table-cell>
              </table:table-row>
              <table:table-row table:style-name="row">
                <table:table-cell table:style-name="entry" table:number-rows-spanned="1" table:number-columns-spanned="1">
                  <text:p text:style-name="table_al">Naast het startbedrag voor elke m2 bvo, waarin niet begrepen een eventueel speellokaal</text:p>
                </table:table-cell>
                <table:table-cell table:style-name="entry" table:number-rows-spanned="1" table:number-columns-spanned="1">
                  <text:p text:style-name="table_al">€ 2.808</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247.825</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455.642</text:p>
                </table:table-cell>
              </table:table-row>
            </table:table>
            <text:p text:style-name="table_bottom"/>
          </text:section>
          <text:p text:style-name="al"/>
          <text:p text:style-name="al">B.3.4. Bouwkosten school voor speciaal of voortgezet speciaal onderwijs</text:p>
          <text:p text:style-name="al">De vergoeding voor een school voor speciaal onderwijs of speciaal of voortgezet speciaal onderwijs wordt bepaald op basis van de volgende bedragen:</text:p>
          <text:section text:name="table_id1-3-2-7-133" text:style-name="table">
            <text:p text:style-name="table_top"/>
            <table:table table:style-name="tgroup">
              <table:table-column table:style-name="id1-3-2-7-133-1-1"/>
              <table:table-column table:style-name="id1-3-2-7-133-1-2"/>
              <table:table-row table:style-name="row">
                <table:table-cell table:style-name="entry" table:number-rows-spanned="1" table:number-columns-spanned="1">
                  <text:p text:style-name="table_al">Startbedrag bij uitbreidingen van 96 m2 bvo of groter</text:p>
                </table:table-cell>
                <table:table-cell table:style-name="entry" table:number-rows-spanned="1" table:number-columns-spanned="1">
                  <text:p text:style-name="table_al">€ 192.529</text:p>
                </table:table-cell>
              </table:table-row>
              <table:table-row table:style-name="row">
                <table:table-cell table:style-name="entry" table:number-rows-spanned="1" table:number-columns-spanned="1">
                  <text:p text:style-name="table_al">Startbedrag bij uitbreidingen van 50 tot 96 m2 bvo</text:p>
                </table:table-cell>
                <table:table-cell table:style-name="entry" table:number-rows-spanned="1" table:number-columns-spanned="1">
                  <text:p text:style-name="table_al">€ 128.353</text:p>
                </table:table-cell>
              </table:table-row>
              <table:table-row table:style-name="row">
                <table:table-cell table:style-name="entry" table:number-rows-spanned="1" table:number-columns-spanned="1">
                  <text:p text:style-name="table_al">Naast het startbedrag voor elke m2 bvo, waarin niet begrepen een eventueel speellokaal</text:p>
                </table:table-cell>
                <table:table-cell table:style-name="entry" table:number-rows-spanned="1" table:number-columns-spanned="1">
                  <text:p text:style-name="table_al">€ 2.814</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217.012</text:p>
                </table:table-cell>
              </table:table-row>
              <table:table-row table:style-name="row">
                <table:table-cell table:style-name="entry" table:number-rows-spanned="1" table:number-columns-spanned="1">
                  <text:p text:style-name="table_al">Vergoeding voor elk afzonderlijk speellokaal (90 m2 bvo), zonder gelijktijdige uitbreiding van de school</text:p>
                </table:table-cell>
                <table:table-cell table:style-name="entry" table:number-rows-spanned="1" table:number-columns-spanned="1">
                  <text:p text:style-name="table_al">€ 455.642</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256.383</text:p>
                </table:table-cell>
              </table:table-row>
            </table:table>
            <text:p text:style-name="table_bottom"/>
          </text:section>
          <text:p text:style-name="al"/>
          <text:p text:style-name="al">B.3.5. Toeslag paalfundering school voor voortgezet onderwijs</text:p>
          <text:p text:style-name="al">Het bepaalde in A.3.6 is overeenkomstig van toepassing op het bepalen van de omvang van de vergoeding voor paalfundering en bemaling bij uitbreiding.</text:p>
          <text:p text:style-name="al"/>
          <text:p text:style-name="al">C. Tijdelijke voorziening</text:p>
          <text:p text:style-name="al">C.1. Vergoedingsbedragen tijdelijke voorzieningen</text:p>
          <text:p text:style-name="al">1. De vergoedingsbedragen voor tijdelijke voorzieningen zijn afgestemd op de investeringslasten van voor tijdelijk gebruik bestemde voorzieningen. Hierbij is onderscheid gemaakt tussen:</text:p>
          <text:p text:style-name="al">a. nieuwbouw van een voor tijdelijk gebruik bestemd gebouw als hoofdlocatie;</text:p>
          <text:p text:style-name="al">b. uitbreiding van een permanente hoofdlocatie met een voor tijdelijk gebruik bestemd gebouw, en</text:p>
          <text:p text:style-name="al">c. uitbreiding van bestaande voor tijdelijk gebruik bestemde gebouwen.</text:p>
          <text:p text:style-name="al">2. In aanvulling op het eerste lid wordt rekening gehouden met het bekostigen van een tijdelijke voorziening door middel van huur van een voor tijdelijk gebruik bestemd gebouw. </text:p>
          <text:p text:style-name="al"/>
          <text:p text:style-name="al">C.2. Kosten voor terreinen</text:p>
          <text:p text:style-name="al">Als een tijdelijke voorziening niet gerealiseerd kan worden op het aanwezige terrein, worden de kosten voor het benodigde terrein bepaald overeenkomstig A.2.</text:p>
          <text:p text:style-name="al"/>
          <text:p text:style-name="al">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C.3.2. Vergoeding basisschool en speciale school voor basisonderwijs</text:p>
          <text:p text:style-name="al">De vergoeding voor een basisschool en een speciale school voor basisonderwijs wordt vastgesteld op basis van de volgende bedragen:</text:p>
          <text:section text:name="table_id1-3-2-7-154" text:style-name="table">
            <text:p text:style-name="table_top"/>
            <table:table table:style-name="tgroup">
              <table:table-column table:style-name="id1-3-2-7-154-1-1"/>
              <table:table-column table:style-name="id1-3-2-7-154-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80.387</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53.591</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975</text:p>
                </table:table-cell>
              </table:table-row>
            </table:table>
            <text:p text:style-name="table_bottom"/>
          </text:section>
          <text:p text:style-name="al"/>
          <text:p text:style-name="al">C.3.3. Vergoeding school voor speciaal of voortgezet speciaal onderwijs </text:p>
          <text:p text:style-name="al">1. De vergoeding voor een school voor speciaal onderwijs of voortgezet speciaal onderwijs wordt vastgesteld op basis van de volgende bedragen:</text:p>
          <text:section text:name="table_id1-3-2-7-158" text:style-name="table">
            <text:p text:style-name="table_top"/>
            <table:table table:style-name="tgroup">
              <table:table-column table:style-name="id1-3-2-7-158-1-1"/>
              <table:table-column table:style-name="id1-3-2-7-158-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84.254</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56.936</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936</text:p>
                </table:table-cell>
              </table:table-row>
            </table:table>
            <text:p text:style-name="table_bottom"/>
          </text:section>
          <text:p text:style-name="al"/>
          <text:p text:style-name="al">2. Paragraaf A is overeenkomstig van toepassing op het bepalen van de hoogte van de vergoeding voor sloopkosten van het oude gebouw, herstel en inrichting van terreinen en voor tijdelijke verhuizing van de leerlingen.</text:p>
          <text:p text:style-name="al"/>
          <text:p text:style-name="al">C.3.4. Vergoeding school voor voortgezet onderwijs</text:p>
          <text:p text:style-name="al">De vergoeding voor een school voor voortgezet onderwijs wordt bepaald op basis van de vergoedingsformule € 1.203 * A + € 82.680, waarbij A het overeenkomstig bijlage III, deel C, bepaalde aantal vierkante meter bruto vloeroppervlakte aan tijdelijke huisvesting is.</text:p>
          <text:p text:style-name="al"/>
          <text:p text:style-name="al">C.4.1. Uitbreiding van bestaande tijdelijke voorzieningen primair en speciaal of voortgezet speciaal onderwijs</text:p>
          <text:p text:style-name="al">1. De vergoeding voor uitbreiding bestaande tijdelijke voorziening bestaat uit een startbedrag en een bedrag per vierkante meter. In deze bedragen zijn begrepen de bouwkosten, de toeslag voor paalfundering en de toeslag voor herstel en inrichting van terreinen. </text:p>
          <text:p text:style-name="al">2. Paragraaf A is overeenkomstig van toepassing op het bepalen van de hoogte van de vergoeding voor sloopkosten van het oude gebouw, herstel en inrichting van terreinen en voor tijdelijke verhuizing van de leerlingen.</text:p>
          <text:p text:style-name="al"/>
          <text:p text:style-name="al">C.4.2. Vergoeding basisschool en speciale school voor basisonderwijs</text:p>
          <text:p text:style-name="al">De vergoeding voor een basisschool en een speciale school voor basisonderwijs wordt vastgesteld op basis van de volgende bedragen:</text:p>
          <text:p text:style-name="al"/>
          <text:section text:name="table_id1-3-2-7-172" text:style-name="table">
            <text:p text:style-name="table_top"/>
            <table:table table:style-name="tgroup">
              <table:table-column table:style-name="id1-3-2-7-172-1-1"/>
              <table:table-column table:style-name="id1-3-2-7-172-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45.186</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30.124</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2.070</text:p>
                </table:table-cell>
              </table:table-row>
            </table:table>
            <text:p text:style-name="table_bottom"/>
          </text:section>
          <text:p text:style-name="al"/>
          <text:p text:style-name="al">C.4.3. Vergoeding school voor speciaal of voortgezet speciaal onderwijs </text:p>
          <text:p text:style-name="al">De vergoeding voor een school voor speciaal onderwijs of voortgezet speciaal onderwijs wordt vastgesteld op basis van de volgende bedragen:</text:p>
          <text:p text:style-name="al"/>
          <text:section text:name="table_id1-3-2-7-177" text:style-name="table">
            <text:p text:style-name="table_top"/>
            <table:table table:style-name="tgroup">
              <table:table-column table:style-name="id1-3-2-7-177-1-1"/>
              <table:table-column table:style-name="id1-3-2-7-177-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45.817</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30.545</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2.046</text:p>
                </table:table-cell>
              </table:table-row>
            </table:table>
            <text:p text:style-name="table_bottom"/>
          </text:section>
          <text:p text:style-name="al"/>
          <text:p text:style-name="al">C.5. Huur van voor tijdelijk gebruik bestemde gebouwen</text:p>
          <text:p text:style-name="al">Huur van een voor tijdelijk gebruik bestemde voorziening en huur van een bestaand gebouw worden vergoed op basis van de werkelijke kosten.</text:p>
          <text:p text:style-name="al"/>
          <text:p text:style-name="al">D. Eerste inrichting</text:p>
          <text:p text:style-name="al">D.1.1. Vergoeding onderwijsleerpakket en meubilair</text:p>
          <text:p text:style-name="al">Het bedrag van de vergoeding voor onderwijsleerpakket en meubilair wordt bepaald aan de hand van het verschil tussen de al toegekende investeringsbedragen en de nieuw berekende vergoeding.</text:p>
          <text:p text:style-name="al"/>
          <text:p text:style-name="al">D.1.2. Vergoeding basisschool </text:p>
          <text:p text:style-name="al">De vergoeding voor een basisschool wordt vastgesteld op basis van de volgende bedragen:</text:p>
          <text:p text:style-name="al"/>
          <text:section text:name="table_id1-3-2-7-189" text:style-name="table">
            <text:p text:style-name="table_top"/>
            <table:table table:style-name="tgroup">
              <table:table-column table:style-name="id1-3-2-7-189-1-1"/>
              <table:table-column table:style-name="id1-3-2-7-189-1-2"/>
              <table:table-row table:style-name="row">
                <table:table-cell table:style-name="entry" table:number-rows-spanned="1" table:number-columns-spanned="1">
                  <text:p text:style-name="table_al">Startbedrag, incl. 200 m2 bvo</text:p>
                </table:table-cell>
                <table:table-cell table:style-name="entry" table:number-rows-spanned="1" table:number-columns-spanned="1">
                  <text:p text:style-name="table_al">€ 48.785</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71 </text:p>
                </table:table-cell>
              </table:table-row>
            </table:table>
            <text:p text:style-name="table_bottom"/>
          </text:section>
          <text:p text:style-name="al"/>
          <text:p text:style-name="al">D.1.3. Vergoeding speciale school voor basisonderwijs</text:p>
          <text:p text:style-name="al">De vergoeding voor een speciale school voor basisonderwijs wordt vastgesteld op basis van de volgende bedragen: </text:p>
          <text:section text:name="table_id1-3-2-7-193" text:style-name="table">
            <text:p text:style-name="table_top"/>
            <table:table table:style-name="tgroup">
              <table:table-column table:style-name="id1-3-2-7-193-1-1"/>
              <table:table-column table:style-name="id1-3-2-7-193-1-2"/>
              <table:table-row table:style-name="row">
                <table:table-cell table:style-name="entry" table:number-rows-spanned="1" table:number-columns-spanned="1">
                  <text:p text:style-name="table_al">Startbedrag, incl. 250 m2 bvo</text:p>
                </table:table-cell>
                <table:table-cell table:style-name="entry" table:number-rows-spanned="1" table:number-columns-spanned="1">
                  <text:p text:style-name="table_al">€ 103.505</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77</text:p>
                </table:table-cell>
              </table:table-row>
            </table:table>
            <text:p text:style-name="table_bottom"/>
          </text:section>
          <text:p text:style-name="al"/>
          <text:p text:style-name="al"/>
          <text:p text:style-name="al">D.1.4. Vergoeding school voor speciaal en voortgezet speciaal onderwijs</text:p>
          <text:p text:style-name="al">De vergoeding voor een school voor speciaal onderwijs of voortgezet speciaal onderwijs wordt bepaald op basis van de volgende bedragen: </text:p>
          <text:p text:style-name="al"/>
          <text:section text:name="table_id1-3-2-7-199" text:style-name="table">
            <text:p text:style-name="table_top"/>
            <table:table table:style-name="tgroup">
              <table:table-column table:style-name="id1-3-2-7-199-1-1"/>
              <table:table-column table:style-name="id1-3-2-7-199-1-2"/>
              <table:table-row table:style-name="row">
                <table:table-cell table:style-name="entry" table:number-rows-spanned="1" table:number-columns-spanned="1">
                  <text:p text:style-name="table_al">Startbedrag </text:p>
                </table:table-cell>
                <table:table-cell table:style-name="entry" table:number-rows-spanned="1" table:number-columns-spanned="1">
                  <text:p text:style-name="table_al">€ 366.167</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251</text:p>
                </table:table-cell>
              </table:table-row>
            </table:table>
            <text:p text:style-name="table_bottom"/>
          </text:section>
          <text:p text:style-name="al"/>
          <text:p text:style-name="al">D.1.5. Vergoeding speellokaal speciale school voor basisonderwijs en school voor speciaal onderwijs</text:p>
          <text:p text:style-name="al">De vergoeding voor onderwijsleerpakket en meubilair voor de inrichting van een speellokaal voor een speciale school voor basisonderwijs en een school voor speciaal onderwijs bedraagt € 9.445.</text:p>
          <text:p text:style-name="al"/>
          <text:p text:style-name="al">D.2. School voor voortgezet onderwijs</text:p>
          <text:p text:style-name="al">1. 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section text:name="table_id1-3-2-7-206" text:style-name="table">
            <text:p text:style-name="table_top"/>
            <table:table table:style-name="tgroup">
              <table:table-column table:style-name="id1-3-2-7-206-1-1"/>
              <table:table-column table:style-name="id1-3-2-7-206-1-2"/>
              <table:table-row table:style-name="row">
                <table:table-cell table:style-name="entry" table:number-rows-spanned="1" table:number-columns-spanned="1">
                  <text:p text:style-name="table_al">Onderwijssoort </text:p>
                </table:table-cell>
                <table:table-cell table:style-name="entry" table:number-rows-spanned="1" table:number-columns-spanned="1">
                  <text:p text:style-name="table_al"> per m2 bvo</text:p>
                </table:table-cell>
              </table:table-row>
              <table:table-row table:style-name="row">
                <table:table-cell table:style-name="entry" table:number-rows-spanned="1" table:number-columns-spanned="1">
                  <text:p text:style-name="table_al">Praktijkonderwijs </text:p>
                </table:table-cell>
                <table:table-cell table:style-name="entry" table:number-rows-spanned="1" table:number-columns-spanned="1">
                  <text:p text:style-name="table_al">€ 386</text:p>
                </table:table-cell>
              </table:table-row>
              <table:table-row table:style-name="row">
                <table:table-cell table:style-name="entry" table:number-rows-spanned="1" table:number-columns-spanned="1">
                  <text:p text:style-name="table_al">VMBO Theoretische leerweg (TLW)</text:p>
                </table:table-cell>
                <table:table-cell table:style-name="entry" table:number-rows-spanned="1" table:number-columns-spanned="1">
                  <text:p text:style-name="table_al">€ 201</text:p>
                </table:table-cell>
              </table:table-row>
              <table:table-row table:style-name="row">
                <table:table-cell table:style-name="entry" table:number-rows-spanned="1" table:number-columns-spanned="1">
                  <text:p text:style-name="table_al">VMBO Theoretische leerwegondersteunend onderwijs (TLW-LWOO)</text:p>
                </table:table-cell>
                <table:table-cell table:style-name="entry" table:number-rows-spanned="1" table:number-columns-spanned="1">
                  <text:p text:style-name="table_al">€ 201</text:p>
                </table:table-cell>
              </table:table-row>
              <table:table-row table:style-name="row">
                <table:table-cell table:style-name="entry" table:number-rows-spanned="1" table:number-columns-spanned="1">
                  <text:p text:style-name="table_al">VMBO- Profiel Bouwen, Wonen en Interieur (BWI)</text:p>
                </table:table-cell>
                <table:table-cell table:style-name="entry" table:number-rows-spanned="1" table:number-columns-spanned="1">
                  <text:p text:style-name="table_al">€ 494</text:p>
                </table:table-cell>
              </table:table-row>
              <table:table-row table:style-name="row">
                <table:table-cell table:style-name="entry" table:number-rows-spanned="1" table:number-columns-spanned="1">
                  <text:p text:style-name="table_al">VMBO- Profiel Produceren, Installeren en Energie (PIE)</text:p>
                </table:table-cell>
                <table:table-cell table:style-name="entry" table:number-rows-spanned="1" table:number-columns-spanned="1">
                  <text:p text:style-name="table_al">€ 494</text:p>
                </table:table-cell>
              </table:table-row>
              <table:table-row table:style-name="row">
                <table:table-cell table:style-name="entry" table:number-rows-spanned="1" table:number-columns-spanned="1">
                  <text:p text:style-name="table_al">VMBO- Profiel Mobiliteit en Transport (M&amp;T)</text:p>
                </table:table-cell>
                <table:table-cell table:style-name="entry" table:number-rows-spanned="1" table:number-columns-spanned="1">
                  <text:p text:style-name="table_al">€ 494</text:p>
                </table:table-cell>
              </table:table-row>
              <table:table-row table:style-name="row">
                <table:table-cell table:style-name="entry" table:number-rows-spanned="1" table:number-columns-spanned="1">
                  <text:p text:style-name="table_al">VMBO- Profiel Maritiem en Techniek (MaT)</text:p>
                </table:table-cell>
                <table:table-cell table:style-name="entry" table:number-rows-spanned="1" table:number-columns-spanned="1">
                  <text:p text:style-name="table_al">€ 494</text:p>
                </table:table-cell>
              </table:table-row>
              <table:table-row table:style-name="row">
                <table:table-cell table:style-name="entry" table:number-rows-spanned="1" table:number-columns-spanned="1">
                  <text:p text:style-name="table_al">VMBO- Profiel Media, Vormgeving en ICT (MVI)</text:p>
                </table:table-cell>
                <table:table-cell table:style-name="entry" table:number-rows-spanned="1" table:number-columns-spanned="1">
                  <text:p text:style-name="table_al">€ 288</text:p>
                </table:table-cell>
              </table:table-row>
              <table:table-row table:style-name="row">
                <table:table-cell table:style-name="entry" table:number-rows-spanned="1" table:number-columns-spanned="1">
                  <text:p text:style-name="table_al">VMBO- Profiel Economie en Ondernemen (E&amp;O)</text:p>
                </table:table-cell>
                <table:table-cell table:style-name="entry" table:number-rows-spanned="1" table:number-columns-spanned="1">
                  <text:p text:style-name="table_al">€ 288</text:p>
                </table:table-cell>
              </table:table-row>
              <table:table-row table:style-name="row">
                <table:table-cell table:style-name="entry" table:number-rows-spanned="1" table:number-columns-spanned="1">
                  <text:p text:style-name="table_al">VMBO- Profiel Horeca, Bakkerij en Recreatie (HBR)</text:p>
                </table:table-cell>
                <table:table-cell table:style-name="entry" table:number-rows-spanned="1" table:number-columns-spanned="1">
                  <text:p text:style-name="table_al">€ 956</text:p>
                </table:table-cell>
              </table:table-row>
              <table:table-row table:style-name="row">
                <table:table-cell table:style-name="entry" table:number-rows-spanned="1" table:number-columns-spanned="1">
                  <text:p text:style-name="table_al">VMBO- Profiel Zorg-Welzijn (Z&amp;W)</text:p>
                </table:table-cell>
                <table:table-cell table:style-name="entry" table:number-rows-spanned="1" table:number-columns-spanned="1">
                  <text:p text:style-name="table_al">€ 471</text:p>
                </table:table-cell>
              </table:table-row>
              <table:table-row table:style-name="row">
                <table:table-cell table:style-name="entry" table:number-rows-spanned="1" table:number-columns-spanned="1">
                  <text:p text:style-name="table_al">VMBO- Profiel Groen</text:p>
                </table:table-cell>
                <table:table-cell table:style-name="entry" table:number-rows-spanned="1" table:number-columns-spanned="1">
                  <text:p text:style-name="table_al">€ 494</text:p>
                </table:table-cell>
              </table:table-row>
              <table:table-row table:style-name="row">
                <table:table-cell table:style-name="entry" table:number-rows-spanned="1" table:number-columns-spanned="1">
                  <text:p text:style-name="table_al">VMBO- Profiel Dienstverlening en Producten (D&amp;P)</text:p>
                </table:table-cell>
                <table:table-cell table:style-name="entry" table:number-rows-spanned="1" table:number-columns-spanned="1">
                  <text:p text:style-name="table_al">€ 201</text:p>
                </table:table-cell>
              </table:table-row>
              <table:table-row table:style-name="row">
                <table:table-cell table:style-name="entry" table:number-rows-spanned="1" table:number-columns-spanned="1">
                  <text:p text:style-name="table_al">HAVO</text:p>
                </table:table-cell>
                <table:table-cell table:style-name="entry" table:number-rows-spanned="1" table:number-columns-spanned="1">
                  <text:p text:style-name="table_al">€ 201</text:p>
                </table:table-cell>
              </table:table-row>
              <table:table-row table:style-name="row">
                <table:table-cell table:style-name="entry" table:number-rows-spanned="1" table:number-columns-spanned="1">
                  <text:p text:style-name="table_al">VWO</text:p>
                </table:table-cell>
                <table:table-cell table:style-name="entry" table:number-rows-spanned="1" table:number-columns-spanned="1">
                  <text:p text:style-name="table_al">€ 201</text:p>
                </table:table-cell>
              </table:table-row>
            </table:table>
            <text:p text:style-name="table_bottom"/>
          </text:section>
          <text:p text:style-name="al"/>
          <text:p text:style-name="al"/>
          <text:p text:style-name="al">2. Als in plaats van uitbreiding van het schoolgebouw medegebruik van een voor een school bestemd gebouw wordt gevorderd, wordt inventaris slechts toegekend als de inventaris in de voor medegebruik aangewezen ruimte ontbreekt of niet geschikt is.</text:p>
          <text:p text:style-name="al"/>
          <text:p text:style-name="al">E. Lokalen bewegingsonderwijs</text:p>
          <text:p text:style-name="al"/>
          <text:p text:style-name="al">E.1. Bouwkosten nieuwbouw</text:p>
          <text:p text:style-name="al">1. De vergoeding van de bouwkosten voor nieuwbouw van een lokaal bewegingsonderwijs met een netto speeloppervlakte van 252 vierkante meter bedraagt € 1.483.923 als deze op het schoolterrein gerealiseerd kan worden, of € 1.513.936 als deze op een afzonderlijk terrein gerealiseerd wordt. In deze vergoeding zijn opgenomen de kosten van fundering op staal en inrichting van het terrein.</text:p>
          <text:p text:style-name="al">2. Scholen met lichamelijk gehandicapte leerlingen, meervoudig gehandicapte leerlingen wordt een toeslag toegekend van 50 vierkante meter. Het normbedrag van deze toeslag is € 148.859.]</text:p>
          <text:p text:style-name="al">3. Als paalfundering noodzakelijk is wordt een toeslag gegeven op basis van de volgende bedragen:</text:p>
          <text:p text:style-name="al"/>
          <text:section text:name="table_id1-3-2-7-218" text:style-name="table">
            <text:p text:style-name="table_top"/>
            <table:table table:style-name="tgroup">
              <table:table-column table:style-name="id1-3-2-7-218-1-1"/>
              <table:table-column table:style-name="id1-3-2-7-218-1-2"/>
              <table:table-column table:style-name="id1-3-2-7-218-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29.847</text:p>
                </table:table-cell>
                <table:table-cell table:style-name="entry" table:number-rows-spanned="1" table:number-columns-spanned="1">
                  <text:p text:style-name="table_al">€ 37.633</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41.146</text:p>
                </table:table-cell>
                <table:table-cell table:style-name="entry" table:number-rows-spanned="1" table:number-columns-spanned="1">
                  <text:p text:style-name="table_al">€ 52.119</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57.788</text:p>
                </table:table-cell>
                <table:table-cell table:style-name="entry" table:number-rows-spanned="1" table:number-columns-spanned="1">
                  <text:p text:style-name="table_al">€ 75.008</text:p>
                </table:table-cell>
              </table:table-row>
            </table:table>
            <text:p text:style-name="table_bottom"/>
          </text:section>
          <text:p text:style-name="al"/>
          <text:p text:style-name="al">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section text:name="table_id1-3-2-7-223" text:style-name="table">
            <text:p text:style-name="table_top"/>
            <table:table table:style-name="tgroup">
              <table:table-column table:style-name="id1-3-2-7-223-1-1"/>
              <table:table-column table:style-name="id1-3-2-7-223-1-2"/>
              <table:table-column table:style-name="id1-3-2-7-223-1-3"/>
              <table:table-column table:style-name="id1-3-2-7-223-1-4"/>
              <table:table-column table:style-name="id1-3-2-7-223-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344.771</text:p>
                </table:table-cell>
                <table:table-cell table:style-name="entry" table:number-rows-spanned="1" table:number-columns-spanned="1">
                  <text:p text:style-name="table_al">€ 13.362</text:p>
                </table:table-cell>
                <table:table-cell table:style-name="entry" table:number-rows-spanned="1" table:number-columns-spanned="1">
                  <text:p text:style-name="table_al">€ 23.144</text:p>
                </table:table-cell>
                <table:table-cell table:style-name="entry" table:number-rows-spanned="1" table:number-columns-spanned="1">
                  <text:p text:style-name="table_al">€ 37.838</text:p>
                </table:table-cell>
              </table:table-row>
              <table:table-row table:style-name="row">
                <table:table-cell table:style-name="entry" table:number-rows-spanned="1" table:number-columns-spanned="1">
                  <text:p text:style-name="table_al">121 t/m 150 m2</text:p>
                </table:table-cell>
                <table:table-cell table:style-name="entry" table:number-rows-spanned="1" table:number-columns-spanned="1">
                  <text:p text:style-name="table_al">€ 419.116</text:p>
                </table:table-cell>
                <table:table-cell table:style-name="entry" table:number-rows-spanned="1" table:number-columns-spanned="1">
                  <text:p text:style-name="table_al">€ 16.708</text:p>
                </table:table-cell>
                <table:table-cell table:style-name="entry" table:number-rows-spanned="1" table:number-columns-spanned="1">
                  <text:p text:style-name="table_al">€ 28.923</text:p>
                </table:table-cell>
                <table:table-cell table:style-name="entry" table:number-rows-spanned="1" table:number-columns-spanned="1">
                  <text:p text:style-name="table_al">€ 47.298</text:p>
                </table:table-cell>
              </table:table-row>
            </table:table>
            <text:p text:style-name="table_bottom"/>
          </text:section>
          <text:p text:style-name="al"/>
          <text:p text:style-name="al">E.3.1. OLP/meubilair school voor basisonderwijs en speciaal basisonderwijs</text:p>
          <text:p text:style-name="al">De vergoeding voor de eerste inrichting met onderwijsleerpakket of meubilair voor een lokaal bewegingsonderwijs voor een basisschool [of een speciale school voor basisonderwijs] bedraagt € 65357.</text:p>
          <text:p text:style-name="al"/>
          <text:p text:style-name="al">E.3.2. OLP/meubilair school voor speciaal of voortgezet speciaal onderwijs</text:p>
          <text:p text:style-name="al">De vergoeding voor de eerste inrichting met onderwijsleerpakket of meubilair voor een lokaal bewegingsonderwijs voor een school voor speciaal onderwijs of voor voortgezet speciaal onderwijs bedraagt € 65.357.</text:p>
          <text:p text:style-name="al"/>
          <text:p text:style-name="al">E.3.3.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p text:style-name="al"/>
          <text:section text:name="table_id1-3-2-7-234" text:style-name="table">
            <text:p text:style-name="table_top"/>
            <table:table table:style-name="tgroup">
              <table:table-column table:style-name="id1-3-2-7-234-1-1"/>
              <table:table-column table:style-name="id1-3-2-7-234-1-2"/>
              <table:table-column table:style-name="id1-3-2-7-234-1-3"/>
              <table:table-column table:style-name="id1-3-2-7-234-1-4"/>
              <table:table-row table:style-name="row">
                <table:table-cell table:style-name="entry" table:number-rows-spanned="1" table:number-columns-spanned="1">
                  <text:p text:style-name="table_al"/>
                </table:table-cell>
                <table:table-cell table:style-name="entry" table:number-rows-spanned="1" table:number-columns-spanned="1">
                  <text:p text:style-name="table_al">Meubilair</text:p>
                </table:table-cell>
                <table:table-cell table:style-name="entry" table:number-rows-spanned="1" table:number-columns-spanned="1">
                  <text:p text:style-name="table_al">Leer- en hulpmiddelen</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Eerste lokaal</text:p>
                </table:table-cell>
                <table:table-cell table:style-name="entry" table:number-rows-spanned="1" table:number-columns-spanned="1">
                  <text:p text:style-name="table_al">€ 1.380</text:p>
                </table:table-cell>
                <table:table-cell table:style-name="entry" table:number-rows-spanned="1" table:number-columns-spanned="1">
                  <text:p text:style-name="table_al">€ 82.312</text:p>
                </table:table-cell>
                <table:table-cell table:style-name="entry" table:number-rows-spanned="1" table:number-columns-spanned="1">
                  <text:p text:style-name="table_al">€ 83.692</text:p>
                </table:table-cell>
              </table:table-row>
              <table:table-row table:style-name="row">
                <table:table-cell table:style-name="entry" table:number-rows-spanned="1" table:number-columns-spanned="1">
                  <text:p text:style-name="table_al">Tweede lokaal</text:p>
                </table:table-cell>
                <table:table-cell table:style-name="entry" table:number-rows-spanned="1" table:number-columns-spanned="1">
                  <text:p text:style-name="table_al">€ 1.380</text:p>
                </table:table-cell>
                <table:table-cell table:style-name="entry" table:number-rows-spanned="1" table:number-columns-spanned="1">
                  <text:p text:style-name="table_al">€ 64.210</text:p>
                </table:table-cell>
                <table:table-cell table:style-name="entry" table:number-rows-spanned="1" table:number-columns-spanned="1">
                  <text:p text:style-name="table_al">€ 65.590</text:p>
                </table:table-cell>
              </table:table-row>
              <table:table-row table:style-name="row">
                <table:table-cell table:style-name="entry" table:number-rows-spanned="1" table:number-columns-spanned="1">
                  <text:p text:style-name="table_al">Derde lokaal</text:p>
                </table:table-cell>
                <table:table-cell table:style-name="entry" table:number-rows-spanned="1" table:number-columns-spanned="1">
                  <text:p text:style-name="table_al">€ 1.380</text:p>
                </table:table-cell>
                <table:table-cell table:style-name="entry" table:number-rows-spanned="1" table:number-columns-spanned="1">
                  <text:p text:style-name="table_al">€ 27.915</text:p>
                </table:table-cell>
                <table:table-cell table:style-name="entry" table:number-rows-spanned="1" table:number-columns-spanned="1">
                  <text:p text:style-name="table_al">€ 29.296</text:p>
                </table:table-cell>
              </table:table-row>
              <table:table-row table:style-name="row">
                <table:table-cell table:style-name="entry" table:number-rows-spanned="1" table:number-columns-spanned="1">
                  <text:p text:style-name="table_al">Oefenplaats 1</text:p>
                </table:table-cell>
                <table:table-cell table:style-name="entry" table:number-rows-spanned="1" table:number-columns-spanned="1">
                  <text:p text:style-name="table_al">€ 0,00</text:p>
                </table:table-cell>
                <table:table-cell table:style-name="entry" table:number-rows-spanned="1" table:number-columns-spanned="1">
                  <text:p text:style-name="table_al">€ 18.17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efenplaats 2</text:p>
                </table:table-cell>
                <table:table-cell table:style-name="entry" table:number-rows-spanned="1" table:number-columns-spanned="1">
                  <text:p text:style-name="table_al">€ 0,00</text:p>
                </table:table-cell>
                <table:table-cell table:style-name="entry" table:number-rows-spanned="1" table:number-columns-spanned="1">
                  <text:p text:style-name="table_al">€ 2.098</text:p>
                </table:table-cell>
                <table:table-cell table:style-name="entry" table:number-rows-spanned="1" table:number-columns-spanned="1">
                  <text:p text:style-name="table_al"/>
                </table:table-cell>
              </table:table-row>
            </table:table>
            <text:p text:style-name="table_bottom"/>
          </text:section>
          <text:p text:style-name="al"/>
          <text:p text:style-name="al">E.4. Medegebruik/huur van een niet-eigen voorziening</text:p>
          <text:p text:style-name="al">Naast bewegingsonderwijs in een eigen lokaal van de school is ook bewegingsonderwijs mogelijk in een bestaand lokaal bewegingsonderwijs door middel van:</text:p>
          <text:p text:style-name="al">a. medegebruik van een gebouw van een andere school of de gemeente, of</text:p>
          <text:p text:style-name="al">b. huur van een gebouw van een commerciële exploitant.</text:p>
          <text:p text:style-name="al"/>
          <text:p text:style-name="al">F. Verhoging vergoedingen</text:p>
          <text:p text:style-name="al"/>
          <text:p text:style-name="al">F.1. Verhoging normbedragen</text:p>
          <text:p text:style-name="al">De normbedragen als bedoeld in artikel 4, eerste lid, kunnen door burgemeester en wethouders worden verhoogd met een toeslag van ten hoogste 10% als de voorziening zonder deze verhoging door bijzondere lokale omstandigheden in redelijkheid niet kan worden gerealiseerd.</text:p>
          <text:p text:style-name="al"/>
          <text:p text:style-name="al">F.2. Verhoging feitelijke kosten</text:p>
          <text:p text:style-name="al">De vergoeding van de feitelijke kosten als bedoeld in artikel 4, tweede lid, wordt gebaseerd op de door burgemeester en wethouders goedgekeurde offerte en verhoogd met ten hoogste 8% voor de kosten van technische advisering, voor zover het een voorziening betreft als bedoeld in artikel 2, onder b en c.</text:p>
          <text:p text:style-name="al"/>
          <text:p text:style-name="al">G.1. Huur sportvelden</text:p>
          <text:p text:style-name="al">1. Een school voor voortgezet onderwijs maakt aanspraak op een vergoeding van de huur van een sportveld voor maximaal 8 weken per jaar. De vergoeding voor deze kosten bedraagt voor de periode van 8 weken € 27 per klokuur.</text:p>
          <text:p text:style-name="al">2. Aanspraak op vergoeding als bedoeld in het eerste lid bestaat uitsluitend als de school voor voortgezet onderwijs niet beschikt over een eigen sportveld en geen gebruik maakt van een sportveld dat door de gemeente is gefinancierd.</text:p>
          <text:p text:style-name="al"/>
        </text:section>
        <text:section text:name="bijlage_id1-3-2-8" text:style-name="bijlage">
          <text:p text:style-name="bijlage_top"/>
          <text:p text:style-name="hoofdstuk_kop"><text:span text:style-name="label">Bijlage</text:span> <text:span text:style-name="nr"/> V – Criteria voor het vaststellen van de prioriteit van de aangevraagde voorziening</text:p>
          <text:p text:style-name="al"/>
          <text:p text:style-name="al">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2. ONDERSCHEID VOORZIENINGEN</text:p>
          <text:p text:style-name="al">1 Bij het stellen van de prioriteiten wordt onderscheid gemaakt in voorzieningen die noodzakelijk zijn:</text:p>
          <text:p text:style-name="al">a. om capaciteitstekorten op te heffen, en</text:p>
          <text:p text:style-name="al">b. om een adequaat niveau te handhaven.</text:p>
          <text:p text:style-name="al">2 Voorzieningen als bedoeld in het eerste lid, onder a, vallen onder hoofdprioriteit 1. Het betreft de volgende voorzieningen:</text:p>
          <text:p text:style-name="al">a. nieuwbouw, inclusief terrein;</text:p>
          <text:p text:style-name="al">b. uitbreiding, indien van toepassing, inclusief terrein;</text:p>
          <text:p text:style-name="al">c. in gebruik nemen bestaand gebouw, indien van toepassing, inclusief terrein;</text:p>
          <text:p text:style-name="al">d. verplaatsen tijdelijke gebouwen;</text:p>
          <text:p text:style-name="al">e. eerste inrichting met onderwijsleerpakket of meubilair of leer- en hulpmiddelen;</text:p>
          <text:p text:style-name="al">f. uitbreiding eerste inrichting met onderwijsleerpakket en meubilair of leer- en hulpmiddelen, en</text:p>
          <text:p text:style-name="al">g. medegebruik.</text:p>
          <text:p text:style-name="al">3 Voorzieningen als bedoeld in het eerste lid, onder b, vallen onder hoofdprioriteit 2. Het betreft de volgende voorzieningen:</text:p>
          <text:p text:style-name="al">a. vervangende nieuwbouw, indien van toepassing, inclusief terrein;</text:p>
          <text:p text:style-name="al">b. herstel van een constructiefout, en</text:p>
          <text:p text:style-name="al">c. herstel en vervanging in verband met schade.</text:p>
          <text:p text:style-name="al">4 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p text:style-name="al"/>
          <text:p text:style-name="al">3. HOOFD- EN SUBPRIORITEIT</text:p>
          <text:p text:style-name="al">1 Om te komen tot het vaststellen van de prioriteit wordt een onderverdeling gemaakt in hoofdprioriteit en sub-prioriteit.</text:p>
          <text:p text:style-name="al">2 Voor het vaststellen van de prioriteiten wordt voor de onder 2, eerste lid, onder a, genoemde voorzieningen de ruimtebehoefte vastgesteld overeenkomstig bijlage III, deel C. Deze voorzieningen omvatten zowel de schoolgebouwen als de lokalen bewegingsonderwijs.</text:p>
          <text:p text:style-name="al">3 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p text:style-name="al">a. als eerste die voorziening die relatief gezien een zo groot mogelijk kwantitatief tekort opheft in een situatie met herschikking van schoolgebouwen;</text:p>
          <text:p text:style-name="al">b. vervolgens die voorziening die relatief gezien een zo groot mogelijk kwantitatief tekort opheft in een situatie zonder herschikking van schoolgebouwen, en</text:p>
          <text:p text:style-name="al">c. vervolgens die voorziening die relatief gezien een zo groot mogelijk kwantitatief tekort aan lokalen bewegingsonderwijs en sportterreinen opheft.</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nota-toelichting_id1-3-2-9" text:style-name="nota-toelichting">
          <text:p text:style-name="kop_level0"><text:span text:style-name="label"/> <text:span text:style-name="nr"/> TOELICHTING </text:p>
          <text:p text:style-name="al">ARTIKELSGEWIJZE TOELICHTING</text:p>
          <text:p text:style-name="al">Artikel 1. Definities</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text:p>
          <text:p text:style-name="al"/>
          <text:p text:style-name="al">Artikel 2. Omschrijving voorzieningen in de huisvesting</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77 van de WVO). Voor het bekostigen van de voorzieningen die geen onderdeel uitmaken van de voorzieningen onderwijshuisvesting moet zodoende een andere juridische basis worden vastgesteld. </text:p>
          <text:p text:style-name="al"/>
          <text:p text:style-name="al">Onderdeel a. De voor blijvend of voor tijdelijk gebruik bestemde voorzieningen</text:p>
          <text:p text:style-name="al">1° Het begrip nieuwbouw omvat tevens het begrip vervangende nieuwbouw.</text:p>
          <text:p text:style-name="al">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p text:style-name="al">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p text:style-name="al">4° Verplaatsing is alleen mogelijk van die lokalen die gelet op de bouwaard van het gebouw verplaatst kunnen worden. Dit betreft over het algemeen tijdelijke huisvesting die in semipermanente gebouwen is gerealiseerd.</text:p>
          <text:p text:style-name="al">5°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p text:style-name="al">6°/7° 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al">8°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al"/>
          <text:p text:style-name="al">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style-name="al">Onderdeel d. Huur van een sportterrein</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p text:style-name="al">Artikel 3. Voorbereidingskrediet</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Artikel 4. Vaststellen vergoeding voorzieningen</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al"/>
          <text:p text:style-name="al">Artikel 5. Informatieverstrekking</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p text:style-name="al">- gegevens van het bevoegd gezag (o.a. naam en adres voorzitter en secretaris en bankrekeningnummer);</text:p>
          <text:p text:style-name="al">- gegevens van de school (o.a. naam school, naam directeur, adres school, telefoonnummer);</text:p>
          <text:p text:style-name="al">- bruto vloeroppervlakte schoolgebouw;</text:p>
          <text:p text:style-name="al">- naam contactpersoon;</text:p>
          <text:p text:style-name="al">- medegebruik/verhuur.</text:p>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style-name="al">Artikel 6. Indienen aanvraag</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3).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al"/>
          <text:p text:style-name="al">Artikel 7. Inhoud aanvraag; gelegenheid tot aanvullen aanvraag; niet behandelen onvolledige aanvraag</text:p>
          <text:p text:style-name="al">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p text:style-name="al">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
          <text:p text:style-name="al">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Artikel 8. Opgave ingediende aanvragen</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al">Artikel 9. Toelichting aanvraag; overleg over ingediende begroting</text:p>
          <text:p text:style-name="al">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Artikel 10. Overleg programma en overzicht; advies Onderwijsraad</text:p>
          <text:p text:style-name="al">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Lid 5-8</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al"/>
          <text:p text:style-name="al">Artikel 11. Tijdstip vaststellen bekostigingsplafond, programma en overzicht</text:p>
          <text:p text:style-name="al">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zie ABRvS 24 december 2008, ECLI:NL:RVS:2008:BG8296).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uitvoeringsplan. </text:p>
          <text:p text:style-name="al"/>
          <text:p text:style-name="al">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Artikel 12. Bekendmaken besluiten vaststellen bekostigingsplafond, programma en overzicht</text:p>
          <text:p text:style-name="al">Artikel 95 van de WPO , 93 van de WEC en 76f van de WVO vermelden de criteria die het college moet hanteren bij het vaststellen van het programma voorziening huisvesting onderwijs. Het uitgangspunt voor het overzicht voorziening huisvesting onderwijs is opgenomen in artikel 96 van de WPO , 94 van de WEC en 76g van de WVO. In dit artikel wordt bepaald op welke wijze het besluit tot het vaststellen van het programma en overzicht aan de bevoegde gezagsorganen wordt bekendgemaakt.</text:p>
          <text:p text:style-name="al"/>
          <text:p text:style-name="al">Lid 1</text:p>
          <text:p text:style-name="al">Het programma en overzicht zijn een bundel beschikkingen. De aanvragers ontvangen deze beschikkingen binnen een termijn van vier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
          <text:p text:style-name="al">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Artikel 13. Overleg wijze van uitvoering</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Lid 1</text:p>
          <text:p text:style-name="al">In artikel 95, achtste lid, van de WPO, artikel 93, achtste lid ,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p text:style-name="al">- het bouwheerschap (onderdeel a), met als uitgangspunt dat het bevoegd gezag optreedt als bouwheer, conform het bepaalde in artikel 103, eerste lid , van de WPO, artikel 101, eerste lid ,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p text:style-name="al">- het bouwplan, dat moet worden getoetst aan de uitgangspunten zoals die op het vastgestelde programma zijn opgenomen (bijv. aantal vierkante meter bruto vloeroppervlakte);</text:p>
          <text:p text:style-name="al">- 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p text:style-name="al">- de wijze waarop de controle en het afleggen van verantwoording over de besteding van de middelen plaatsvindt. De wijze van verantwoording is grotendeels afhankelijk van de omvang het project (zie ook toelichting artikel 15);</text:p>
          <text:p text:style-name="al">- 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 Daarnaast is van toepassing wat de gemeenteraad heeft vastgesteld in het gemeentelijk aanbestedingsbeleid over het opvragen van offertes als er geen Europese regelgeving van toepassing is.</text:p>
          <text:p text:style-name="al">Onderstaand is een tabel opgenomen met een onderscheid naar datgene dat in het gemeentelijke inkoopbeleid is opgenomen voor het opvragen van offertes en wat is opgenomen in de Europese richtlijnen. Bij aanbestedingen van opdrachten onder het Europese drempelbedrag kan het college op verzoek van het bevoegd gezag besluiten van het bepaalde in de tabel af te wijken. </text:p>
          <text:p text:style-name="al"/>
          <text:section text:name="table_id1-3-2-9-109" text:style-name="table">
            <text:p text:style-name="table_top"/>
            <table:table table:style-name="tgroup">
              <table:table-column table:style-name="id1-3-2-9-109-1-1"/>
              <table:table-column table:style-name="id1-3-2-9-109-1-2"/>
              <table:table-column table:style-name="id1-3-2-9-109-1-3"/>
              <table:table-column table:style-name="id1-3-2-9-109-1-4"/>
              <table:table-column table:style-name="id1-3-2-9-109-1-5"/>
              <table:table-row table:style-name="row">
                <table:table-cell table:style-name="entry" table:number-rows-spanned="1" table:number-columns-spanned="1">
                  <text:p text:style-name="table_al">
                    <text:span text:style-name="nadrukvet">Type opdracht</text:span>
                  </text:p>
                </table:table-cell>
                <table:table-cell table:style-name="entry" table:number-rows-spanned="1" table:number-columns-spanned="4">
                  <text:p text:style-name="table_al">
                    <text:span text:style-name="nadrukvet">Uitgangspunten aanbestedingsprocedure (genoemde bedragen zijn exclusief BTW)</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ationaal</text:p>
                </table:table-cell>
                <table:table-cell table:style-name="entry" table:number-rows-spanned="1" table:number-columns-spanned="1">
                  <text:p text:style-name="table_al">Europe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handse procedures</text:p>
                  <text:p text:style-name="table_al">(offerte-traject)</text:p>
                </table:table-cell>
                <table:table-cell table:style-name="entry" table:number-rows-spanned="1" table:number-columns-spanned="1">
                  <text:p text:style-name="table_al">Openbare procedure of </text:p>
                  <text:p text:style-name="table_al">niet-openbare procedure met voorafgaande selectie</text:p>
                </table:table-cell>
                <table:table-cell table:style-name="entry" table:number-rows-spanned="1" table:number-columns-spanned="1">
                  <text:p text:style-name="table_al">Europees verplichte procedur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voudig</text:p>
                </table:table-cell>
                <table:table-cell table:style-name="entry" table:number-rows-spanned="1" table:number-columns-spanned="1">
                  <text:p text:style-name="table_al">Meervou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t/m € 150.000</text:p>
                </table:table-cell>
                <table:table-cell table:style-name="entry" table:number-rows-spanned="1" table:number-columns-spanned="1">
                  <text:p text:style-name="table_al">vanaf € 150.000</text:p>
                </table:table-cell>
                <table:table-cell table:style-name="entry" table:number-rows-spanned="1" table:number-columns-spanned="1">
                  <text:p text:style-name="table_al">vanaf € … tot de Europese drempel</text:p>
                </table:table-cell>
                <table:table-cell table:style-name="entry" table:number-rows-spanned="1" table:number-columns-spanned="1">
                  <text:p text:style-name="table_al">vanaf  € 5.382.000,00</text:p>
                </table:table-cell>
              </table:table-row>
              <table:table-row table:style-name="row">
                <table:table-cell table:style-name="entry" table:number-rows-spanned="1" table:number-columns-spanned="1">
                  <text:p text:style-name="table_al">Leveringen/ diensten</text:p>
                </table:table-cell>
                <table:table-cell table:style-name="entry" table:number-rows-spanned="1" table:number-columns-spanned="1">
                  <text:p text:style-name="table_al">t/m € 50.000</text:p>
                </table:table-cell>
                <table:table-cell table:style-name="entry" table:number-rows-spanned="1" table:number-columns-spanned="1">
                  <text:p text:style-name="table_al">vanaf € 50.000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15.000,00</text:p>
                </table:table-cell>
              </table:table-row>
            </table:table>
            <text:p text:style-name="table_bottom"/>
          </text:section>
          <text:p text:style-name="al"/>
          <text:p text:style-name="al">Als sprake is van huur moet de huurovereenkomst met daarin onder meer de overeengekomen huurprijs vooraf aan het college ter goedkeuring worden voorgelegd.</text:p>
          <text:p text:style-name="al"/>
          <text:p text:style-name="al">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style-name="al">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Artikel 14. Instemmen bouwplannen en begroting; tijdstip aanvang bekostiging; toetsen wettelijke voorschriften en nieuwe feiten en omstandigheden; overleggen offertes</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In overleg wordt bepaald wat onder het begrip ‘bouwplan’ wordt verstaan; de goedkeuring hoeft niet steeds te worden gebaseerd op een (definitief of voorlopig) ontwerp, maar deze kan ook worden verleend op basis van een programma van eisen. Daartoe kan aanleiding bestaan als wordt gekozen voor een zgn. innovatieve of integrale aanbestedingsvariant, waarbij in een vroeg stadium van het bouwproces een uitvraag wordt gedaan om tot een selectie van uitvoerende partijen (architect in combinatie met aannemer) te komen.</text:p>
          <text:p text:style-name="al"/>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al"/>
          <text:p text:style-name="al">Lid 1</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p text:style-name="al">De wijze waarop de begroting die is ontvangen wordt getoetst is afhankelijk van de wijze waarop de voorziening wordt bekostigd. Maakt het bevoegd gezag aanspraak op:</text:p>
          <text:p text:style-name="al">de genormeerde vergoeding dan wordt de begroting marginaal getoetst, omdat het bevoegd gezag aanspraak maakt op het normbedrag en het college geen hoger bedrag dan het normbedrag beschikbaar stelt;</text:p>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p text:style-name="al">Bij het indienen van de stukken vermeldt het bevoegd gezag tevens op welk moment het bevoegd gezag de werkzaamheden wil starten en in relatie daarmee de bekostiging. </text:p>
          <text:p text:style-name="al"/>
          <text:p text:style-name="al">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al">Lid 3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Artikel 15. Aanvang bekostiging</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p text:style-name="al">- vergoeding eerste inrichting als normbedrag in één keer wordt uitbetaald;</text:p>
          <text:p text:style-name="al">- vergoedingen voor bouwkundige werkzaamheden in termijnen worden uitbetaald, waarbij wordt aangesloten bij de termijnbetalingen aan de aannemer op basis van de door de aannemer ingediende termijnstaat (automatische verwerking met valutadata in financiële administratie), en</text:p>
          <text:p text:style-name="al">- vergoeding op declaratiebasis wordt betaald na ontvangst van de nota’s van het bevoegd gezag.</text:p>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Artikel 16. Vervallen aanspraak op bekostiging</text:p>
          <text:p text:style-name="al">Lid 1</text:p>
          <text:p text:style-name="al">De data van 1 oktober en twee weken na afsluiten koop-, huur- of erfpachtovereenkomst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p text:style-name="al">in het toegekende programmajaar maar wel in een volgend begrotingsjaar, dan blijft het beschikbaar gestelde krediet gehandhaafd, en</text:p>
          <text:p text:style-name="al">ook niet in een van de volgende begrotingsjaren dan kan het beschikbaar gestelde krediet worden ingetrokken; het gevolg van dit besluit is dat de aangevraagde voorziening te zijner tijd opnieuw moet worden aangevraagd.</text:p>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Lid 3</text:p>
          <text:p text:style-name="al">Het kan voorkomen dat het bevoegd gezag niet aan de gestelde termijnen kan voldoen. De overschrijding van de termijn kan het gevolg zijn van diverse omstandigheden die buiten de schuld van de aanvrager liggen. Bijvoorbeeld:</text:p>
          <text:p text:style-name="al">a. planologische en stedenbouwkundige ontwikkelingen;</text:p>
          <text:p text:style-name="al">b. procedures in het kader van de ruimtelijke ordening;</text:p>
          <text:p text:style-name="al">c. vervuilde grond.</text:p>
          <text:p text:style-name="al">Het is dan aan de aanvrager om bij het college een verzoek in te dienen om de gestelde termijnen te verlengen.</text:p>
          <text:p text:style-name="al"/>
          <text:p text:style-name="al">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Artikelen 17-20. Aanvragen met spoedeisend karakter</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p text:style-name="al">- brand- en stormschade, waardoor het onderwijsproces (tijdelijk) in een andere accommodatie moet plaatsvinden;</text:p>
          <text:p text:style-name="al">- herstel van schade als gevolg van constructiefouten (verwijderen asbest), of</text:p>
          <text:p text:style-name="al">- overige schades (vandalisme, glasbreuk, inbraak).</text:p>
          <text:p text:style-name="al">De spoedprocedure kan niet worden gebruikt als een soort ‘ontsnappingsroute’ voor de reguliere procedure, zoals een situatie:</text:p>
          <text:p text:style-name="al">- dat een bevoegd gezag verzuimd heeft tijdig – op grond van artikel 6 van de verordening – een aanvraag in te dienen voor het programma, of</text:p>
          <text:p text:style-name="al">- dat een aangevraagde voorziening niet op het programma is geplaatst wegens het toepassen van de financiële weigeringsgrond omdat het bekostigingsplafond niet toereikend is.</text:p>
          <text:p text:style-name="al"/>
          <text:p text:style-name="al">Artikel 17. Indienen aanvraag</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Artikel 18. Inhoud aanvraag</text:p>
          <text:p text:style-name="al">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Lid 2</text:p>
          <text:p text:style-name="al">Gelet op het spoedeisende karakter van de aanvraag zijn de termijnen voor het aanleveren van aanvullende gegevens kort gehouden.</text:p>
          <text:p text:style-name="al">Artikel 19. Tijdstip beslissing</text:p>
          <text:p text:style-name="al">Omdat de aanvraag een spoedeisend karakter heeft, wordt ook voor de beslistermijn een korte periode aangehouden. </text:p>
          <text:p text:style-name="al">Artikel 20. Uitvoeren beslissing</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Op de uitvoering van de beschikking zijn de artikelen 13 tot en met 16 van toepassing.</text:p>
          <text:p text:style-name="al">Artikelen 21-27. Medegebruik en verhuur</text:p>
          <text:p text:style-name="al">De artikelen 21-27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Artikel 21. Aanduiden omstandigheden</text:p>
          <text:p text:style-name="al">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p text:style-name="al">- de school die de aanvraag heeft ingediend ook daadwerkelijk een tekort aan capaciteit heeft, en</text:p>
          <text:p text:style-name="al">- er leegstand binnen een ander schoolgebouw aanwezig is.</text:p>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Onderdeel b</text:p>
          <text:p text:style-name="al">Dit wordt alleen toegepast als een onderwijssector (bijv. voortgezet onderwijs) is ondergebracht bij een instelling die valt onder de Wet educatie en beroepsonderwijs.</text:p>
          <text:p text:style-name="al"/>
          <text:p text:style-name="al"/>
          <text:p text:style-name="al"/>
          <text:p text:style-name="al">Artikel 22. Omschrijving leegstand</text:p>
          <text:p text:style-name="al">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Lid 2</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 en maximaal 40 lesuren, omdat voor het voortgezet onderwijs het aantal van 40 lesuren, gelet op de schooltijden voor het voortgezet onderwijs, de maximumgrens vormt. Dit betekent dat als in een lokaal bewegingsonderwijs:</text:p>
          <text:p text:style-name="al">- 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p text:style-name="al">- 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p text:style-name="al">- voor een school voortgezet minder dan 40 klokuren ingeroosterd zijn medegebruik mogelijk is door:</text:p>
          <text:p text:style-name="al">- een school voor basisonderwijs, [(een speciale school voor basisonderwijs, een school voor speciaal onderwijs of voortgezet speciaal onderwijs mogelijk als de klokuren medegebruik passen binnen de 26 klokuren, en</text:p>
          <text:p text:style-name="al">- een school voor voortgezet onderwijs mogelijk voor de resterende klokuren tot een maximum van 40 lesuren.</text:p>
          <text:p text:style-name="al">Medegebruik kan alleen plaatsvinden binnen de voor de betreffende onderwijssector geldende reële schooltijden.</text:p>
          <text:p text:style-name="al"/>
          <text:p text:style-name="al">Artikel 23. Nalaten vorderen</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Artikel 24. Overleg en mededeling</text:p>
          <text:p text:style-name="al">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is geweest om zich voor te bereiden op het medegebruik.</text:p>
          <text:p text:style-name="al">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Artikel 25. Vergoeding</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Artikel 26. Overleg en mededeling</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Artikel 27. Verzoek toestemming college</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p text:style-name="al">- woon- of bedrijfsruimte als bedoeld in artikel 1623a, tweede lid, en 1624, tweede lid, van het Burgerlijk Wetboek, of</text:p>
          <text:p text:style-name="al">- de bestemming zich niet verdraagt met het onderwijs aan de school.</text:p>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p text:style-name="al">1. het college moet kunnen aantonen dat door het niet doorbereken van de huur de gemeente een financieel nadeel leidt;</text:p>
          <text:p text:style-name="al">2. de huurprijs moet gerelateerd zijn aan de extra kosten of het verlies aan inkomsten door de gemeente en</text:p>
          <text:p text:style-name="al">3. de ontvangen huurvergoeding moet rechtstreeks ten goede komen aan onderwijshuisvesting. </text:p>
          <text:p text:style-name="al"/>
          <text:p text:style-name="al">Artikel 28. Staat van onderhoud</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p text:style-name="al">- alsnog opdracht verstrekt tot het uitvoeren van het noodzakelijke onderhoud, of</text:p>
          <text:p text:style-name="al">- het bedrag dat gemoeid is met het achterstallig onderhoud aan het college betaalt, waarna het college de opdracht verstrekt.</text:p>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Artikel 29. Mutaties aantal klokuren binnen beschikbare capaciteit; inroosteren en gebruik</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p text:style-name="al">- de accommodaties die geschikt zijn voor bewegingsonderwijs, inclusief de accommodaties die op grond van de onderwijswijswetgeving behoren tot de zgn. ‘eigendomsscholen’;</text:p>
          <text:p text:style-name="al">- de capaciteit van de accommodaties bewegingsonderwijs;</text:p>
          <text:p text:style-name="al">- het gebruik van de accommodatie bewegingsonderwijs (welke school geeft bewegingsonderwijs in welk gebouw);</text:p>
          <text:p text:style-name="al">- de tijdstippen en het aantal uren dat het lokaal bewegingsonderwijs gebruikt wordt, en</text:p>
          <text:p text:style-name="al">- het gebruik, waarbij moet worden vastgesteld of het een genormeerd gebruik is of dat het gebruik gebaseerd is op feitelijk gebruik.</text:p>
          <text:p text:style-name="al">De verordening kent zodoende de volgende stappen:</text:p>
          <text:p text:style-name="al">- het college stelt voor 15 december op basis van de teldatum 1 oktober het aantal gymgroepen vast op de datum 1 augustus (start schooljaar);</text:p>
          <text:p text:style-name="al">- het college stelt voor 31 december daaropvolgend een conceptrooster op dat als basis kan dienen het rooster bewegingsonderwijs van het lopende schooljaar en daarin worden de mutaties als gevolg van mutaties in het aantal gymgroepen verwerkt;</text:p>
          <text:p text:style-name="al">- het college stelt de bevoegde gezagsorganen voor 1 juni daaropvolgend in kennis van het voorlopig vastgestelde rooster bewegingsonderwijs voor het komende schooljaar;</text:p>
          <text:p text:style-name="al">- de bevoegde gezagsorganen reageren voor 1 september op het aangeboden conceptrooster;</text:p>
          <text:p text:style-name="al">- het bevoegd gezag kan het college vragen om een overleg over het conceptrooster te beleggen;</text:p>
          <text:p text:style-name="al">- het college stelt het rooster bewegingsonderwijs voor het komende schooljaar vast voor 15 september.</text:p>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p text:style-name="al"/>
          <text:p text:style-name="al">Artikel 32. Indexering</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p text:style-name="al"/>
          <text:p text:style-name="al"/>
          <text:p text:style-name="al">BIJLAGE I – BEOORDELINGSCRITERIA NOODZAAK AANGEVRAAGDE VOORZIENINGEN</text:p>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DEEL A –LESGEBOUWEN</text:p>
          <text:p text:style-name="al">ALGEMEEN</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p text:style-name="al">- de dislocatie, gelet op het aantal leerlingen, nog als aanvullende huisvesting voor de school noodzakelijk is;</text:p>
          <text:p text:style-name="al">- dat het mogelijk is alle leerlingen in de hoofdvestiging te huisvesten, eventueel met een bouwkundige aanpassing, of</text:p>
          <text:p text:style-name="al">- dat er een andere geschikte of geschikt te maken locatie beschikbaar is.</text:p>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p text:style-name="al">- het aantal leerlingen dat op de teldatum op de school staat ingeschreven;</text:p>
          <text:p text:style-name="al">- het aantal leerlingen dat op lange termijn wordt verwacht;</text:p>
          <text:p text:style-name="al">- het verschil tussen de bestaande capaciteit (= bruto vloeroppervlakte) van het gebouw of de gebouwen die door de school worden gebruikt en de gewenste ruimtebehoefte, en</text:p>
          <text:p text:style-name="al">- zo nodig, de bouwkundige staat van het gebouw of de gebouwen.</text:p>
          <text:p text:style-name="al"/>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p text:style-name="al">- 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p text:style-name="al">- minimaal vier tot maximaal veertien jaar, dan wordt een voor tijdelijk gebruik bestemde voorziening toegekend en</text:p>
          <text:p text:style-name="al">- minimaal vijftien jaar, dan wordt een voor blijvend gebruik bestemde voorziening onderwijshuisvesting toegekend.</text:p>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A.1. Nieuwbouw</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A.2. Vervangende bouw</text:p>
          <text:p text:style-name="al">Vervangende nieuwbouw kan het gevolg zijn van een tweetal situaties:</text:p>
          <text:p text:style-name="al">1. de slechte conditie (bouwkundige staat) van een gebouw, of</text:p>
          <text:p text:style-name="al">2. een herschikkingsoperatie. </text:p>
          <text:p text:style-name="al"/>
          <text:p text:style-name="al">1. Slechte conditie gebouw</text:p>
          <text:p text:style-name="al">Investeringen in onderhoud leiden altijd tot een levensduurverlenging. Deze schommelt tussen de 20 en 40 jaar. Voor de bouwkundige rapportage is als eis gesteld een rapportage op grond van NEN 2767. Met NEN 2767 wordt een objectief criterium gehanteerd om vast te stellen of er een aanspraak bestaat op vervangende nieuwbouw.</text:p>
          <text:p text:style-name="al"/>
          <text:p text:style-name="al">Uitgangspunt van de methode van conditiemeting NEN 2767 is dat voor alle bouwkundige- en installatietechnische elementen een conditie wordt toegekend. Deze kwaliteit kan worden onderverdeeld in de volgende conditieschalen:</text:p>
          <text:section text:name="table_id1-3-2-9-317" text:style-name="table">
            <text:p text:style-name="table_top"/>
            <table:table table:style-name="tgroup">
              <table:table-column table:style-name="id1-3-2-9-317-1-1"/>
              <table:table-column table:style-name="id1-3-2-9-317-1-2"/>
              <table:table-column table:style-name="id1-3-2-9-317-1-3"/>
              <table:table-row table:style-name="row">
                <table:table-cell table:style-name="entry" table:number-rows-spanned="1" table:number-columns-spanned="1">
                  <text:p text:style-name="table_al">
                    <text:span text:style-name="nadrukvet">Conditiescor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Uitstekende conditie</text:p>
                </table:table-cell>
                <table:table-cell table:style-name="entry" table:number-rows-spanned="1" table:number-columns-spanned="1">
                  <text:p text:style-name="table_al">Incidenteel geringe gebreken</text:p>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oede conditie</text:p>
                </table:table-cell>
                <table:table-cell table:style-name="entry" table:number-rows-spanned="1" table:number-columns-spanned="1">
                  <text:p text:style-name="table_al">Incidenteel beginnende veroudering</text:p>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Redelijke conditie</text:p>
                </table:table-cell>
                <table:table-cell table:style-name="entry" table:number-rows-spanned="1" table:number-columns-spanned="1">
                  <text:p text:style-name="table_al">Plaatselijk zichtbare veroudering; Functievervulling van bouw- en installatiedelen niet in gevaar</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Matige conditie</text:p>
                </table:table-cell>
                <table:table-cell table:style-name="entry" table:number-rows-spanned="1" table:number-columns-spanned="1">
                  <text:p text:style-name="table_al">Functievervulling van bouw- en installatiedelen incidenteel in gevaar</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Slechte conditie</text:p>
                </table:table-cell>
                <table:table-cell table:style-name="entry" table:number-rows-spanned="1" table:number-columns-spanned="1">
                  <text:p text:style-name="table_al">De veroudering is onomkeerbaar</text:p>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Zeer slechte conditie</text:p>
                </table:table-cell>
                <table:table-cell table:style-name="entry" table:number-rows-spanned="1" table:number-columns-spanned="1">
                  <text:p text:style-name="table_al">Niet meer te classificeren onder conditie 5</text:p>
                  <text:p text:style-name="table_al"/>
                </table:table-cell>
              </table:table-row>
            </table:table>
            <text:p text:style-name="table_bottom"/>
          </text:section>
          <text:p text:style-name="al"/>
          <text:p text:style-name="al"/>
          <text:p text:style-name="al">Op basis van de vermelde condities wordt inzicht verkregen in de bouwkundige- en installatietechnische staat en kan worden vastgesteld of vervangende nieuwbouw noodzakelijk is. Op basis van NEN 2767 worden de verschillende keuzes en bevindingen doorgerekend en bij het bepalen van de keuzes vindt een afweging plaats tussen kwaliteit, kosten en risico's. </text:p>
          <text:p text:style-name="al"/>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text:p>
          <text:p text:style-name="al"/>
          <text:p text:style-name="al">2. Herschikkingsoperatie</text:p>
          <text:p text:style-name="al">Vervangende nieuwbouw kan ten tweede het gevolg zijn een herschikkingsoperatie. Dit kan zich in meerdere gevallen voordoen:</text:p>
          <text:p text:style-name="al">- 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p text:style-name="al">- 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p text:style-name="al">- vervangende nieuwbouw kan verband houden met ontwikkelingen in de ruimtelijke ordening, als gevolg van bijv. stadsvernieuwing, of het herinrichten van een wijk, waarvoor het noodzakelijk is dat het bestaande schoolgebouw of de bestaande schoolgebouwen vervangen wordt/worden.</text:p>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A.3. Uitbreiding</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A.4. In gebruik nemen van een bestaand gebouw</text:p>
          <text:p text:style-name="al">In gebruik nemen van een bestaand gebouw of een gedeelte daarvan is afhankelijk van de volgende factoren:</text:p>
          <text:p text:style-name="al">- het aspect afstand en bereikbaarheid, waarbij het aspect afstand alleen een rol speelt als het gebouw een dislocatie wordt van een bestaande hoofdvestiging; is het gebouw noodzakelijk voor het huisvesten van een nieuwe school dan is de ligging niet relevant;</text:p>
          <text:p text:style-name="al">- de omvang van het gebouw is van belang om vast te stellen of en zo ja welke in- of uitpandige investeringen noodzakelijk zijn om te zorgen voor voldoende capaciteit voor het huisvesten van de leerlingen.</text:p>
          <text:p text:style-name="al">- 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p text:style-name="al">In gebruik nemen is ook mogelijk:</text:p>
          <text:p text:style-name="al">- als vervanging van een bestaand gebouw aan de orde is en ingebruikgeving per saldo geen meerkosten met zich meebrengt;</text:p>
          <text:p text:style-name="al">- bij een herschikkingsoperatie;</text:p>
          <text:p text:style-name="al">o als gevolg ontwikkelingen in de ruimtelijke ordening;</text:p>
          <text:p text:style-name="al">o als uitbreiding van het huidige schoolgebouw aan de orde is.</text:p>
          <text:p text:style-name="al"/>
          <text:p text:style-name="al">A.5. Verplaatsen tijdelijk gebouw</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A.6. Terrein</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A.7. Eerste inrichting </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 Uitgangspunt is dat de bekostiging van de eerste inrichting is gekoppeld aan het besluit waarbij het aantal m2 bruto vloeroppervlakte wordt uitgebreid, dus bij het toekennen van de voorziening nieuwbouw of uitbreiding. Bij vervangende nieuwbouw bestaat geen aanspraak op toekennen eerste inrichting. De eerste inrichting in het te vervangen schoolgebouw kan worden ‘meegenomen’. In afwijking van het geformuleerde uitgangspunt zijn er omstandigheden waarbij een bevoegd gezag aanspraak heeft op uitbreiding van eerste inrichting, zonder dat het gebouw fysiek wordt uitgebreid. Dit betreft de volgende situaties:</text:p>
          <text:p text:style-name="al">- een bevoegd gezag heeft geen aanspraak op uitbreiding van het schoolgebouw, omdat de school in een (school)gebouw is gehuisvest waarvan de capaciteit groter is dan de ruimtebehoefte, bijv. capaciteit is 1.000 m2 en de ruimtebehoefte is 800 m2; op het moment dat de school in dit (school)gebouw is gehuisvest heeft het college besloten om de eerste inrichting toe te kennen voor een bvo van 800 m2; als gevolg van toename van het aantal leerlingen bestaat aanspraak op uitbreiding met 100 m2; deze uitbreiding is groter dan de drempelwaarde en het bevoegd gezag heeft aanspraak op uitbreiding van de eerste inrichting;</text:p>
          <text:p text:style-name="al">- een bevoegd gezag heeft aanspraak op uitbreiding van het schoolgebouw met bijv. 100 m2, maar besluit de uitbreiding niet fysiek te realiseren; de gewenste huisvesting als gevolg van een toename van het aantal leerlingen wordt opgevangen binnen de bestaande accommodatie(s). In beide situaties bestaat dus aanspraak op het bekostigen van uitbreiding van de eerste inrichting.</text:p>
          <text:p text:style-name="al"/>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A.8. Medegebruik</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p text:style-name="al">- in de periode waarvoor medegebruik noodzakelijk is (door middel van de leerlingenprognose), en</text:p>
          <text:p text:style-name="al">- de periode van medegebruik in het schoolgebouw waar de leegstand is vastgesteld (wordt op korte termijn een toename van het aantal leerlingen verwacht dan is het de vraag of medegebruik zinvol is).</text:p>
          <text:p text:style-name="al"/>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Dit criterium sluit aan bij de Verordening leerlingenvervoer gemeente Veendam 2015. </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p text:style-name="al">- Feitelijke leegstand in een school voor basisonderwijs [een speciale school voor basisonderwijs, een school voor speciaal onderwijs of voortgezet speciaal onderwijs en een school voor voortgezet onderwijs] is per definitie geschikt voor medegebruik.</text:p>
          <text:p text:style-name="al">- Ruimten, die een bevoegd gezag met eigen middelen heeft bekostigd, maar waarvoor het college een vergoeding verstrekt (zogenaamde eigendoms- en huurscholen) maken onderdeel uit van de voorzieningen huisvesting onderwijs en komen in aanmerking voor medegebruik.</text:p>
          <text:p text:style-name="al">- 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p text:style-name="al"/>
          <text:p text:style-name="al"/>
          <text:p text:style-name="al">A.4 en A.8 Investeringskosten bij geschikt maken voor nieuwe bewoner</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A.9. Herstel van constructiefouten</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 De verordening schrijft verder voor dat de noodzaak van het herstel van de constructiefout moet blijken uit een door het schoolbestuur te overleggen bouwkundig rapportage, die moet zijn opgesteld door een daartoe gecertificeerde, onafhankelijke constructeur.</text:p>
          <text:p text:style-name="al">In de praktijk doet zich regelmatig de vraag voor of een voorziening wel herstel van een constructiefout betreft en of er feitelijk geen sprake is van (regulier, voor rekening van het schoolbestuur komend) onderhoud. Overwogen kan worden om in een dergelijke situatie:</text:p>
          <text:p text:style-name="al">- Een onafhankelijke gecertificeerd deskundige te laten onderzoek of er daadwerkelijk sprake is van een constructiefout (en niet van onderhoud) en de kosten van dit onderzoek te delen;</text:p>
          <text:p text:style-name="al">- Vooraf af te spreken dat het advies van de deskundige bindend of bepalend is voor het besluit tot het al dan niet toekennen van de aangevraagde voorziening. </text:p>
          <text:p text:style-name="al"/>
          <text:p text:style-name="al">A.10. Vervangen of herstel van schade aan gebouw, onderwijsleerpakket en meubilair in geval van bijzondere omstandigheden</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 </text:p>
          <text:p text:style-name="al"/>
          <text:p text:style-name="al">DEEL B – VOORZIENINGEN VOOR LICHAMELIJKE OEFENING</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p text:style-name="al">B.1. Nieuwbouw, vervangende nieuwbouw, uitbreiding of ingebruikgeving</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text:p>
          <text:p text:style-name="al">Voor het (voortgezet) speciaal onderwijs wordt aan een lokaal bewegingsonderwijs gelijkgesteld een lokaal voor motorische therapie en een schoolbad (watergewenningsbad of hydrotherapiebad). </text:p>
          <text:p text:style-name="al"/>
          <text:p text:style-name="al">B.3. Eerste inrichting </text:p>
          <text:p text:style-name="al">Aanvullend meubilair voor het inrichten van het lokaal bewegingsonderwijs kan als eerste inrichting worden verstrekt als een bestaand lokaal:</text:p>
          <text:p text:style-name="al">- met een te kleine oefenzaal wordt uitgebreid waarbij de oefenzaal wordt vergroot, of</text:p>
          <text:p text:style-name="al">- vervangende nieuwbouw wordt gerealiseerd met een groter lokaal bewegingsonderwijs.</text:p>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B.5. Medegebruik</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style-name="al"/>
          <text:p text:style-name="al"/>
          <text:p text:style-name="al">BIJLAGE II – PROGNOSECRITERIA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p text:style-name="al"/>
          <text:p text:style-name="al"/>
          <text:p text:style-name="al">BIJLAGE III – BEOORDELINGSCRITERIA CAPACITEIT, RUIMTEBEHOEFTE EN AANVULLENDE RUIMTEBEHOEFTE</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al"/>
          <text:p text:style-name="al">DEEL A – VASTSTELLEN CAPACITEIT</text:p>
          <text:p text:style-name="al">De capaciteit van een (school)gebouw wordt vastgesteld in m2 bruto vloeroppervlakte. Op basis van de vastgestelde capaciteit kan worden beoordeeld of het (school)gebouw:</text:p>
          <text:p text:style-name="al">a. te maken heeft met leegstand, of</text:p>
          <text:p text:style-name="al">b. moet worden uitgebreid omdat er een tekort aan capaciteit is (aanvullende ruimtebehoefte, deel C).</text:p>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al">A.1.2 en A.1.3. Dislocaties</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A.1.4. Terrei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A.1.5. Inventaris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1 januari 2015 de eerste inrichting is bekostigd waarop het bevoegd gezag tot die datum aanspraak maakte.</text:p>
          <text:p text:style-name="al"/>
          <text:p text:style-name="al">A.1.6. Lokalen bewegingsonderwijs </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kan worden ingeroosterd.</text:p>
          <text:p text:style-name="al"/>
          <text:p text:style-name="al">A.1.6.2. Terrein</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p text:style-name="al">- inpandig in het schoolgebouw is gerealiseerd maakt het onderdeel uit van de terreinoppervlakte van het schoolgebouw; </text:p>
          <text:p text:style-name="al">- als aanbouw van het schoolgebouw, of als afzonderlijk gebouw is gerealiseerd op het terrein van het bevoegd gezag wordt het afzonderlijk geregistreerd;</text:p>
          <text:p text:style-name="al">- ligt op een afzonderlijk terrein wordt het afzonderlijk geregistreerd;</text:p>
          <text:p text:style-name="al">- onderdeel uitmaakt van een school voor voortgezet onderwijs en ligt op hetzelfde terrein als het schoolgebouw, dan wordt het niet afzonderlijk geregistreerd.</text:p>
          <text:p text:style-name="al"/>
          <text:p text:style-name="al">A.1.6.3. Inventaris</text:p>
          <text:p text:style-name="al">De eerste inrichting van het lokaal bewegingsonderwijs die bekostigd is wordt geacht voldoende te zijn om te voldoen aan de gesteld eisen van het bewegingsonderwijs.</text:p>
          <text:p text:style-name="al"/>
          <text:p text:style-name="al">DEEL B – VASTSTELLEN RUIMTEBEHOEFTE</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al">B.1. Lesgebouwen</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2 bruto vloeroppervlakte per leerling. Een school voor voortgezet onderwijs maakt daarnaast aanspraak op een vaste voet, die afhankelijk is van:</text:p>
          <text:p text:style-name="al">- de aard van de vestiging, te weten een hoofd- of een nevenvestiging met spreidingsnoodzaak, en</text:p>
          <text:p text:style-name="al">- de leerweg van de school voor VMBO of praktijkschool.</text:p>
          <text:p text:style-name="al"/>
          <text:p text:style-name="al">B.1.1. School voor basisonderwijs </text:p>
          <text:p text:style-name="al">De ruimtebehoefte van de school voor basisonderwijs is opgebouwd uit de basisruimtebehoefte en de aanvullende ruimtebehoefte. De basisruimtebehoefte bestaat uit de vaste voet (200 m2) en de som van het aantal leerlingen dat op de school voor basisonderwijs is ingeschreven vermenigvuldigd met 5,03 m2 per leerling. Onderdeel hiervan is een speellokaal. Er kan voor worden gekozen om in de berekeningsmethodiek een toeslag toe te kennen in verband met de aanwezigheid van achterstandsleerlingen. In de verordening is hiervoor een formule opgenomen.</text:p>
          <text:p text:style-name="al"/>
          <text:p text:style-name="al">B.1.2. Speciale school voor basisonderwijs </text:p>
          <text:p text:style-name="al">De basisruimtebehoefte bestaat uit een vaste voet (250 m2) en de som van het aantal leerlingen dat op de speciale school voor basisonderwijs is ingeschreven, vermenigvuldigd met 7,35 m2 per leerling. Heeft de speciale school voor basisonderwijs aanspraak op een speellokaal, dan wordt de ruimtebehoefte verhoogd met 90 m2.</text:p>
          <text:p text:style-name="al"/>
          <text:p text:style-name="al">B.1.3. School voor (voortgezet) speciaal onderwijs</text:p>
          <text:p text:style-name="al">De ruimtebehoefte bij een school een school voor speciaal of voortgezet speciaal onderwijs wordt vastgesteld op eenmaal de vaste voet, verhoogd met de uitkomst van de afzonderlijk berekende bruto vloeroppervlakte voor het aantal leerlingen van de speciaal onderwijs- en de voortgezet speciaal onderwijs-component en van de afdelingen. Is sprake van een of meer afdelingen, dan wordt het aantal leerlingen van een of meer afdelingen bij het aantal leerlingen van de speciaal onderwijs-component opgeteld. Ook bij meerdere afdelingen kan een school slechts eenmaal aanspraak maken op een vast voet. Heeft de school voor speciaal onderwijs aanspraak op een speellokaal, dan wordt de ruimtebehoefte verhoogd met 90 m2.</text:p>
          <text:p text:style-name="al"/>
          <text:p text:style-name="al">B.1.4. School voor voortgezet onderwijs</text:p>
          <text:p text:style-name="al">Een school voor voortgezet onderwijs kent uitsluitend de basisruimtebehoefte. De basisruimtebehoefte bestaat uit een vaste voet, vermeerderd met de som van het aantal leerlingen vermenigvuldigd met de m2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profielen in het VMBO. Of sprake is van een nevenvestiging met spreidingsnoodzaak wordt vastgesteld op basis van de door de minister van OCW aan het bevoegd gezag afgegeven beschikking.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style-name="al">B.2. Lokalen bewegingsonderwijs</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DEEL C – VASTSTELLEN AANVULLENDE RUIMTEBEHOEFTE</text:p>
          <text:p text:style-name="al">De aanvullende ruimtebehoefte wordt in de volgende stappen vastgesteld:</text:p>
          <text:p text:style-name="al">stap 1 vastgestelde capaciteit (deel A)</text:p>
          <text:p text:style-name="al">stap 2 vastgestelde ruimtebehoefte (deel B)</text:p>
          <text:p text:style-name="al">stap 3 vaststellen aanvullende ruimtebehoefte = saldo capaciteit – vastgestelde ruimtebehoefte</text:p>
          <text:p text:style-name="al">stap 4 vaststellen of saldo van stap 3 gelijk of groter is dan de drempelwaarde </text:p>
          <text:p text:style-name="al">stap 5 is de uitkomst van stap 4:</text:p>
          <text:p text:style-name="al">- lager dan de drempelwaarde, dan bestaat geen aanspraak op bekostigen voorziening,</text:p>
          <text:p text:style-name="al">- gelijk of groter dan de drempelwaarde, dan bestaat aanspraak op het bekostigen van een voorziening op basis van de uitkomst van stap 3.</text:p>
          <text:p text:style-name="al"/>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t,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p text:style-name="al">- de voor blijvend gebruik bestemde voorziening, dan wordt toegekend de totaal berekende aanvullende ruimtebehoefte, er wordt dus geen rekening gehouden met de drempel van 10%;</text:p>
          <text:p text:style-name="al">- de voor tijdelijk gebruik bestemde voorziening, dan wordt toegekend het aantal m2 dat de 10% overschrijdt, de aanvullende ruimtebehoefte tot 10% moet het schoolbestuur binnen de bestaande capaciteit opvangen .</text:p>
          <text:p text:style-name="al"/>
          <text:p text:style-name="al">C.1 en C.2. Voor blijvend en tijdelijk gebruik bestemde voorzieninge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p text:style-name="al">- korter dan 4 jaar, dan in principe geen toekenning;</text:p>
          <text:p text:style-name="al">- 4 jaar tot 15 jaar, dan toekennen van voor tijdelijk gebruik bestemde huisvesting;</text:p>
          <text:p text:style-name="al">- langer dan 15 jaar, dan toekennen van voor blijvend gebruik bestemde huisvesting.</text:p>
          <text:p text:style-name="al"/>
          <text:p text:style-name="al">C.3. Overige voor blijvend gebruik of voor tijdelijk gebruik bestemde voorzieningen</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C.4. Lokalen bewegingsonderwijs</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DEEL D – MINIMUMNORMEN BIJ HET REALISEREN VAN NIEUWE VOORZIENINGEN </text:p>
          <text:p text:style-name="al">In de verordening zijn uitsluitend minimumnormen opgenomen. Het is aan het bevoegd gezag om de ruimten en indeling van het schoolgebouw te bepalen. Daarbij moet het bevoegd gezag wel voldoen aan de eisen van het Bouwbesluit.</text:p>
          <text:p text:style-name="al"/>
          <text:p text:style-name="al">BIJLAGE IV – NORMBEDRAGEN VOOR VERGOEDING EN INDEXERING</text:p>
          <text:p text:style-name="al">ALGEMEEN</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text:p>
          <text:p text:style-name="al"/>
          <text:p text:style-name="al">DEEL A – INDEXERING</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p text:style-name="al">DEEL B – NORMBEDRAGEN</text:p>
          <text:p text:style-name="al">VERGOEDING VOORBEREIDINGSKREDIET</text:p>
          <text:p text:style-name="al">In de artikelen 3, 4, 7 en 13 van de verordening is de mogelijkheid opgenomen om een voorbereidingskrediet aan te vragen en toe te kennen. 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al">A en B. Nieuwbouw en uitbreiding met permanente bouwaard</text:p>
          <text:p text:style-name="al">De opgenomen normbedragen omvatten alle bijkomende kosten, zoals eventuele kosten voor fundering, aansluitkosten, terreininrichting en dergelijke en zijn incl. BTW.</text:p>
          <text:p text:style-name="al">De hoogte van de normvergoeding is voor:</text:p>
          <text:p text:style-name="al">- een school voor basisonderwijs, een speciale school voor basisonderwijs, een school voor speciaal onderwijs of voortgezet speciaal onderwijs opgebouwd uit een:</text:p>
          <text:p text:style-name="al">1) startbedrag, inclusief een aantal m2 bruto vloeroppervlakte en</text:p>
          <text:p text:style-name="al">2) bedrag per m2 bruto vloeroppervlakte, welk bedrag voor een school voor speciaal onderwijs of voortgezet speciaal onderwijs afhankelijk is van de onderwijssector.</text:p>
          <text:p text:style-name="al">- een school voor voortgezet onderwijs opgebouwd uit een:</text:p>
          <text:p text:style-name="al">1) vaste voet (hoofdvestiging en nevenvestiging met spreidingsnoodzaak)</text:p>
          <text:p text:style-name="al">2) bedrag per m2 bruto vloeroppervlakte, afhankelijk van de toegekende ruimtebehoefte per onderwijssoort.</text:p>
          <text:p text:style-name="al"/>
          <text:p text:style-name="al">De normvergoeding ‘uitbreiding’ voor een school voor voortgezet onderwijs wordt als volgt vastgesteld:</text:p>
          <text:p text:style-name="al">a. per onderwijssoort bepalen het verschil tussen bestaande capaciteit bruto vloeroppervlakte en toegekende uitbreiding bruto vloeroppervlakte;</text:p>
          <text:p text:style-name="al">b. per onderwijssoort berekenen de vergoeding op basis van het onder a vastgestelde verschil in capaciteit, en</text:p>
          <text:p text:style-name="al">c. vaststellen de hoogte van de vergoeding.</text:p>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al">A.2. Kosten voor terreinen</text:p>
          <text:p text:style-name="al">De gemeente moet de grond bouw- en woonrijp opleveren. Dit betekent dat in ieder geval de kosten die verband houden met het bouw- en woonrijp maken (aankoop, aanleggen riolering, schoongrond verklaring, bestrating et cetera) voor rekening van de gemeente komen. Bij vervangende nieuwbouw moet mogelijk het schoolterrein worden heringericht en het schoolgebouw worden gesloopt. De kosten van herinrichting maken onderdeel uit van de kosten van terrein. Sloop kan zijn omdat op de plaats de vervangende nieuwbouw moet worden gerealiseerd, maar ook als de vervangende nieuwbouw elders wordt gerealiseerd. Ook de kosten van het slopen komen dan voor rekening van de gemeente. Krijgt het schoolgebouw een andere bestemming dan is sloop niet aan de orde.</text:p>
          <text:p text:style-name="al"/>
          <text:p text:style-name="al">A.3.7. Toeslag voor verhuiskosten bij vervangende nieuwbouw</text:p>
          <text:p text:style-name="al">Op grond van dit artikel bestaat voor alle onderwijssectoren aanspraak op de vergoeding voor de verhuiskosten. Deze vergoeding is afhankelijk van of de school al dan niet tijdens de realisatie van de vervangende nieuwbouw gebruik kan blijven maken van de bestaande locatie. Is hier sprake van, dan bestaat aanspraak op bekostiging van één verhuizing; is hier geen sprake van, dan op bekostiging van twee verhuizingen. De vergoeding is in beide situaties gelijk aan de feitelijke kosten.</text:p>
          <text:p text:style-name="al"/>
          <text:p text:style-name="al">C. Tijdelijke voorziening</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p text:style-name="al">- als eerste voorziening (nieuwbouw);</text:p>
          <text:p text:style-name="al">- voor het uitbreiden van een permanent hoofdgebouw, en</text:p>
          <text:p text:style-name="al">- voor het uitbreiden van een bestaande accommodatie.</text:p>
          <text:p text:style-name="al"/>
          <text:p text:style-name="al">De keuze tussen huur of koop van tijdelijke huisvesting in plaats van het realiseren van permanente huisvesting wordt gebaseerd op de uitkomst van een vergelijking tussen de kosten van:</text:p>
          <text:p text:style-name="al">- tijdelijke huisvesting in relatie tot de kosten van een permanente voorziening, en</text:p>
          <text:p text:style-name="al">- aankoop van tijdelijke huisvesting in relatie met de kosten van huur van tijdelijke huisvesting,</text:p>
          <text:p text:style-name="al">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p text:style-name="al">- kosten van de tijdelijke huisvesting in vergelijking met de kosten van de permanente huisvesting alsnog bekostiging voor permanente bouw wordt toegekend (dit speelt vooral als de tijdelijke huisvesting naar verwachting voor lange termijn noodzakelijk is);</text:p>
          <text:p text:style-name="al">- korte periode waarvoor de voorziening noodzakelijk is een huurvergoeding wordt toegekend, of</text:p>
          <text:p text:style-name="al">- periode waarvoor de voorziening noodzakelijk is, wordt overgegaan tot koop van een tijdelijk gebouw omdat dit goedkoper is dan huur.</text:p>
          <text:p text:style-name="al"/>
          <text:p text:style-name="al">D. Eerste inrichting</text:p>
          <text:p text:style-name="al">De vergoeding voor de eerste inrichting van een school voor basisonderwijs, een speciale school voor basisonderwijs, een school voor speciaal onderwijs of voortgezet speciaal onderwijs bestaat uit een startbedrag, incl. een aantal m2 bvo en een bedrag per m2. </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p text:style-name="al">als een school goedkope ruimte (bijv. algemene ruimte) moet ombouwen voor dure ruimte (bijv. werkplaats of specifieke ruimte) wordt het verschil in inventariskosten gecompenseerd;</text:p>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p text:style-name="al"/>
          <text:p text:style-name="al">E. Lokalen bewegingsonderwijs</text:p>
          <text:p text:style-name="al">De normbedragen voor de lokalen bewegingsonderwijs zijn onderverdeeld in bedragen voor:</text:p>
          <text:p text:style-name="al">- nieuwbouw;</text:p>
          <text:p text:style-name="al">- uitbreiding, en</text:p>
          <text:p text:style-name="al">- eerste inrichting met onderwijsleerpakket/meubilair.</text:p>
          <text:p text:style-name="al"/>
          <text:p text:style-name="al">Daarnaast hebben de scholen voor speciaal onderwijs of voortgezet speciaal onderwijs met lichamelijk gehandicapte leerlingen en meervoudig gehandicapte leerlingen aanspraak op een aanvullende bekostiging voor het vergroten van de entree en de was- en kleedruimte als deze lokalen bewegingsonderwijs niet toegankelijk zijn.</text:p>
          <text:p text:style-name="al"/>
          <text:p text:style-name="al">F. Vergoeding feitelijke kosten</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 </text:p>
          <text:p text:style-name="al"/>
          <text:p text:style-name="al">G.1. Huur sportvelden</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De gemeentelijke vergoeding is gebaseerd op de periode van 8 weken en wordt alleen vermenigvuldigd met het aantal lesuren dat de school voor voortgezet onderwijs van het sportveld gebruik maak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3247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7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7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Onderwijs en wetenschap | Organisatie en beleid</meta:user-defined>
    <meta:user-defined meta:name="OVERHEID.TaxonomieBeleidsagendaDecentraal/OVERHEID.category">Ruimte en infrastructuur | Organisatie en beleid</meta:user-defined>
    <meta:user-defined meta:name="DC.source">Onbekend</meta:user-defined>
    <meta:user-defined meta:name="DCTERMS.abstract">Verordening Voorzieningen Huisvesting Onderwijs gemeente Veendam 2023</meta:user-defined>
    <meta:user-defined meta:name="DCTERMS.alternative">Verordening Voorzieningen Huisvesting Onderwijs gemeente Veendam 2023</meta:user-defined>
    <dc:language>nl</dc:language>
    <meta:user-defined meta:name="OVERHEIDop.locatietype/OVERHEIDop.gebiedsmarkering">Gemeente</meta:user-defined>
    <meta:user-defined meta:name="DC.title">VERORDENING VOORZIENINGEN HUISVESTING ONDERWIJS GEMEENTE VEENDAM 2023</meta:user-defined>
    <meta:user-defined meta:name="DCTERMS.W3CDTF/DCTERMS.available">2023-05-30</meta:user-defined>
    <meta:user-defined meta:name="DCTERMS.W3CDTF/OVERHEIDop.jaargang">2023</meta:user-defined>
    <meta:user-defined meta:name="OVERHEIDop.publicationIssue">232475</meta:user-defined>
    <meta:user-defined meta:name="OVERHEIDop.betreftRegeling">CVDR696682_1</meta:user-defined>
    <meta:user-defined meta:name="xs:date/OVERHEIDop.startdatum">2023-02-01</meta:user-defined>
    <meta:user-defined meta:name="OVERHEIDop.GmbID/DC.identifier">gmb-2023-232475</meta:user-defined>
    <meta:user-defined meta:name="OVERHEIDop.versieInformatie"/>
  </office:meta>
</office:document-meta>
</file>