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00507, Veenweg 36 2631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stauratie gevels en schilderingen Bartholomeuskerk </text:p>
            <text:p text:style-name="common-al">OLO-nummer: 7600507</text:p>
            <text:p text:style-name="common-al">Locatie: Veenweg 36 2631CL Nootdorp</text:p>
            <text:p text:style-name="common-al">Datum besluit: 24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47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090</meta:user-defined>
    <meta:user-defined meta:name="DCTERMS.abstract">restauratie gevels en schilderingen Bartholomeuskerk</meta:user-defined>
    <dc:language>nl</dc:language>
    <meta:user-defined meta:name="OVERHEIDop.locatietype/OVERHEIDop.gebiedsmarkering">Punt</meta:user-defined>
    <meta:user-defined meta:name="DC.title">Verleende omgevingsvergunning: 7600507, Veenweg 36 2631CL Nootdor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71</meta:user-defined>
    <meta:user-defined meta:name="OVERHEIDop.GmbID/DC.identifier">gmb-2023-232471</meta:user-defined>
    <meta:user-defined meta:name="OVERHEIDop.versieInformatie"/>
  </office:meta>
</office:document-meta>
</file>