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als bakkerij/winkel/ijsverkoop en lichte horeca, Keenenburgweg 10b, 2636G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mei 2023 een Omgevingsvergunning verleend. De gemeente geeft hiermee toestemming voor het gebruik als bakkerij, winkel, ijsverkoop en lichte horeca op locatie Keenenburgweg 10b, 2636GM Schipluiden.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24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enenburgweg 10b, 2636GM Schipluiden</meta:user-defined>
    <dc:language>nl</dc:language>
    <meta:user-defined meta:name="OVERHEIDop.locatietype/OVERHEIDop.gebiedsmarkering">Punt</meta:user-defined>
    <meta:user-defined meta:name="DC.title">Toestemming voor het gebruik als bakkerij/winkel/ijsverkoop en lichte horeca, Keenenburgweg 10b, 2636GM Schipluiden</meta:user-defined>
    <meta:user-defined meta:name="DCTERMS.W3CDTF/DCTERMS.available">2023-06-01</meta:user-defined>
    <meta:user-defined meta:name="DCTERMS.W3CDTF/OVERHEIDop.jaargang">2023</meta:user-defined>
    <meta:user-defined meta:name="OVERHEIDop.publicationIssue">232470</meta:user-defined>
    <meta:user-defined meta:name="OVERHEIDop.GmbID/DC.identifier">gmb-2023-232470</meta:user-defined>
    <meta:user-defined meta:name="OVERHEIDop.versieInformatie"/>
  </office:meta>
</office:document-meta>
</file>