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reclameborden/ objecten</text:span>
          </text:p>
            <text:p text:style-name="common-al">t.b.v. VTH – promotiecampagne in periode 12 juni t/m11 juli</text:p>
            <text:p text:style-name="common-al">Zaaknummer: 27198-2023</text:p>
            <text:p text:style-name="common-al">Datum verzending: 22 me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246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gunning op grond van artikel 2.10 van de APV (Algemene Plaatselijke Verordening):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468</meta:user-defined>
    <meta:user-defined meta:name="OVERHEIDop.GmbID/DC.identifier">gmb-2023-232468</meta:user-defined>
    <meta:user-defined meta:name="OVERHEIDop.versieInformatie"/>
  </office:meta>
</office:document-meta>
</file>