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in de binnenstad van Assen in verband met TT-festival en TT-kermis</text:p>
      <text:section text:name="regeling_id1-3-2" text:style-name="regeling">
        <text:section text:name="aanhef_id1-3-2-1" text:style-name="aanhef">
          <text:section text:name="context_id1-3-2-1-1" text:style-name="context">
            <text:p text:style-name="context.al">40161-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week voor de MotoGP TT Assen start de TT-week, met hierin de TT-kermis en het TT-festival. Omdat de kermis en het festival moeten worden opgebouwd en afgebouwd nemen we hiervoor tijdelijke verkeersmaatregelen van dinsdag 13 juni 2023, 18:00 uur tot en met donderdag 29 juni 2023, 7:00 uur. De exacte maatregelen staan hieronder benoemd onder “Maatregelen TT-Kermis” en “Maatregelen TT-Festival.</text:p>
            <text:p text:style-name="considerans.al">De te nemen maatregelen bestaan uit het afsluiten van een aantal wegen. Dit gebeurt door het plaatsen van borden C1 (gesloten in beide richtingen voor voertuigen, ruiters en geleiders van rij- of trekdieren of vee) van bijlage I van het RVV 1990 en door het plaatsen van hekken. Ook worden er parkeerverboden ingesteld door het plaatsen van borden E2 van bijlage I van het RVV 1990. Verder worden er tijdelijk autoparkeerplaatsen opgeheven voor fietsparkeervakken, worden er taxistandplaatsen ingericht en rijden de bussen een andere dienstregeling. </text:p>
            <text:p text:style-name="considerans.al"/>
            <text:p text:style-name="considerans.al">
            <text:span text:style-name="nadrukvet">
              <text:span text:style-name="nadrukondlijn">Maatregelen TT-Kermis:</text:span>
            </text:span>
          </text:p>
            <text:p text:style-name="considerans.al">Vanaf dinsdag 13 juni wordt de kermis opgebouwd op het Veemarktplein en Rolderstraat. De kermis vindt zelf plaats van zaterdag 17 juni tot en met zondag 25 juni. Vanaf dan zijn er nog tot en met donderdagochtend 29 juni opruimwerkzaamheden. </text:p>
            <text:p text:style-name="considerans.al"/>
            <text:p text:style-name="considerans.al">
            <text:span text:style-name="nadrukondlijn">Geslotenverklaring TT-kermis</text:span>
          </text:p>
            <text:p text:style-name="considerans.al">Een geslotenverklaring door plaatsing van hekken en het bord C1 (gesloten in beide richtingen voor voertuigen, ruiters en geleiders van rij- of trekdieren of vee) van bijlage 1 van het RVV 1990 gedurende de aangegeven periode op de volgende locaties:</text:p>
            <text:p text:style-name="considerans.al">Dinsdag 13 juni 18.00 uur t/m donderdag 29 juni 07.00 uur:</text:p>
            <text:p text:style-name="considerans.al">Paul Krugerstraat ter hoogte van de Kloekhorststraat;</text:p>
            <text:p text:style-name="considerans.al">Rolderstraat ter hoogte van de Jan Fabriciusstraat;</text:p>
            <text:p text:style-name="considerans.al">Rolderstraat ter hoogte van het Abel Tasmanplein.</text:p>
            <text:p text:style-name="considerans.al"/>
            <text:p text:style-name="considerans.al">
            <text:span text:style-name="nadrukondlijn">Parkeerverboden TT-kermis</text:span>
          </text:p>
            <text:p text:style-name="considerans.al">Een parkeerverbodszone wordt ingesteld voor een deel van de Paul Krugerstraat en het Veemarktplein door:</text:p>
            <text:p text:style-name="considerans.al">plaatsing van het bord E1zb (zonebord) van bijlage I van het RVV 1990 met onderbord RVV OB303 (wegsleepregeling);</text:p>
            <text:p text:style-name="considerans.al">plaatsing van het onderbord dinsdag 13 juni t/m donderdag (<text:span text:style-name="nadrukcur">29 juni)</text:span> 18.00 uur – 07.00 uur voor de Paul Krugerstraat en Veemarktplein. Dit geldt voor de aangegeven straten in het centrum, incl. parkeerhavens en –stroken” op de volgende locaties:</text:p>
            <text:p text:style-name="considerans.al">Veemarktplein;</text:p>
            <text:p text:style-name="considerans.al">Paul Krugerstraat.</text:p>
            <text:p text:style-name="considerans.al"/>
            <text:p text:style-name="considerans.al">
            <text:span text:style-name="nadrukvet">
              <text:span text:style-name="nadrukondlijn">Maatregelen TT-Festival:</text:span>
            </text:span>
          </text:p>
            <text:p text:style-name="considerans.al">Het TT-festival vindt plaats van donderdag 22 juni t/m zaterdag 24 juni.. Ook voor de opbouw en afbouw van dit evenement worden wegen afgesloten.</text:p>
            <text:p text:style-name="considerans.al"/>
            <text:p text:style-name="considerans.al">
            <text:span text:style-name="nadrukondlijn">Geslotenverklaring TT-Festival</text:span>
          </text:p>
            <text:p text:style-name="considerans.al">Een geslotenverklaring door plaatsing van hekken en het bord C1 (gesloten in beide richtingen voor voertuigen, ruiters en geleiders van rij- of trekdieren of vee) van bijlage 1 van het RVV 1990 gedurende de aangegeven periode op de volgende locaties:</text:p>
            <text:p text:style-name="considerans.al">Donderdag 22 juni van 18.00 uur tot zondag 25 juni 06.00 uur:</text:p>
            <text:p text:style-name="considerans.al">Weiersstraat ter hoogte van de Minervalaan </text:p>
            <text:p text:style-name="considerans.al">Minervaplein ter hoogte van de Minervalaan </text:p>
            <text:p text:style-name="considerans.al">Ceresstraat ter hoogte van de Minervalaan </text:p>
            <text:p text:style-name="considerans.al">Oude Molenstraat ter hoogte van de Korenmolen </text:p>
            <text:p text:style-name="considerans.al">Groningerstraat ter hoogte van de Zaagmolen</text:p>
            <text:p text:style-name="considerans.al">Jan Fabriciusstraat ter hoogte van de Kloekhorststraat </text:p>
            <text:p text:style-name="considerans.al">Julianastraat ter hoogte van de Rolderstraat</text:p>
            <text:p text:style-name="considerans.al">Hendrik de Ruiterstraat ter hoogte van de Overcingellaan </text:p>
            <text:p text:style-name="considerans.al">Hendrik de Ruiterstraat ter hoogte van de Stationsstraat </text:p>
            <text:p text:style-name="considerans.al">Prins Hendrikstraat ter hoogte van de Stationsstraat </text:p>
            <text:p text:style-name="considerans.al">Stationsstraat ter hoogte van de Stationsstraat </text:p>
            <text:p text:style-name="considerans.al">Zuidhaege ter hoogte van de Zuidersingel </text:p>
            <text:p text:style-name="considerans.al">Oosterhoutstraat ter hoogte van de Zuidersingel </text:p>
            <text:p text:style-name="considerans.al">Prinses Beatrixstraat ter hoogte van de Zuidersingel </text:p>
            <text:p text:style-name="considerans.al">Beilerstraat ter hoogte van de Wilhelminastraat </text:p>
            <text:p text:style-name="considerans.al">Dr. Nassaulaan ter hoogte van het Vd Feltzpark </text:p>
            <text:p text:style-name="considerans.al">Emmastraat ter hoogte van de Hoofdlaan </text:p>
            <text:p text:style-name="considerans.al">Vaart Z.Z. ter hoogte van de Witterstraat </text:p>
            <text:p text:style-name="considerans.al">Vaart N.Z. ter hoogte van Het Kanaal </text:p>
            <text:p text:style-name="considerans.al">Het Kanaal ter hoogte van de Alteveerstraat</text:p>
            <text:p text:style-name="considerans.al"/>
            <text:p text:style-name="considerans.al">Zaterdag 24 juni van 18.00 uur tot zondag 25 juni 06.00 uur:</text:p>
            <text:p text:style-name="considerans.al">Korenmolen ter hoogte van het Kanaal </text:p>
            <text:p text:style-name="considerans.al">Oude Molenstraat ter hoogte van het Kanaal</text:p>
            <text:p text:style-name="considerans.al">Groningerstraat ter hoogte van het Kanaal</text:p>
            <text:p text:style-name="considerans.al">Nijlandstraat ter hoogte van Industrieweg </text:p>
            <text:p text:style-name="considerans.al"/>
            <text:p text:style-name="considerans.al">
            <text:span text:style-name="nadrukondlijn">Parkeerverboden</text:span>
          </text:p>
            <text:p text:style-name="considerans.al">Door plaatsing van het bord E1zb (zonebord) van bijlage I van het RVV 1990 met onderbord RVV OB303 (wegsleepregeling) en het onderbord donderdag 22 juni t/m zondag 25 juni van 15.30 uur – 06.00 uur wordt er een parkeerverbodszone ingesteld. Dit geldt voor de aangegeven straten in het centrum, incl. parkeerhavens en –stroken” op de volgende locaties:</text:p>
            <text:p text:style-name="considerans.al">Weiersstraat ter hoogte van Alteveerstraat</text:p>
            <text:p text:style-name="considerans.al">Vaart NZ ter hoogte van huisnummer 26</text:p>
            <text:p text:style-name="considerans.al">Vaart ZZ ter hoogte van huisnummer 27</text:p>
            <text:p text:style-name="considerans.al">Dr. Nassaulaan ter hoogte van huisnummer 3</text:p>
            <text:p text:style-name="considerans.al">Beilerstraat ter hoogte van de Zuidersingel</text:p>
            <text:p text:style-name="considerans.al">Zuidhaege ter hoogte van de Zuidersingel</text:p>
            <text:p text:style-name="considerans.al">Stationsstraat ter hoogte van de Oostersingel</text:p>
            <text:p text:style-name="considerans.al">Oranjestraat ter hoogte van de Javastraat</text:p>
            <text:p text:style-name="considerans.al">Rolderstraat ter hoogte van het Abel Tasmanplein</text:p>
            <text:p text:style-name="considerans.al">Jan Fabriciusstraat ter hoogte van de Kloekhorststraat</text:p>
            <text:p text:style-name="considerans.al">Groningerstraat ter hoogte van de Rolderstraat</text:p>
            <text:p text:style-name="considerans.al"/>
            <text:p text:style-name="considerans.al">
            <text:span text:style-name="nadrukvet">Belangenafweging</text:span>
          </text:p>
            <text:p text:style-name="considerans.al">Het verkeersbesluit wordt genomen in het belang van de veiligheid van de weg, het beschermen van weggebruikers en passagiers, het instandhouden van de weg en het waarborgen van bruikbaarheid daarvan en het zoveel mogelijk waarborgen van de vrijheid van het verkeer. Ook de leefbaarheid van de omgeving wordt middels dit besluit gewaarborgd. </text:p>
            <text:p text:style-name="considerans.al"/>
            <text:p text:style-name="considerans.al">
            <text:span text:style-name="nadrukvet">Wet- en regelgeving</text:span>
          </text:p>
            <text:p text:style-name="considerans.al">Burgemeester en wethouders zijn op grond van artikel 18, eerste lid, onder d, van de Wegenverkeerswet 1994 (WVW 1994) bevoegd dit verkeersbesluit te nemen. Deze bevoegdheid is gemandateerd aan de teammanager Ruimte. </text:p>
            <text:p text:style-name="considerans.al"/>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verkeerstekens als bedoeld in artikel 15, eerste lid, van de Wegenverkeerswet 1994 worden geplaatst.</text:p>
            <text:p text:style-name="considerans.al"/>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Overeenkomstig artikel 24 van het BABW is overleg gepleegd met de eenheidschef van de politie Noord Nederland.</text:p>
            <text:p text:style-name="considerans.al"/>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en:</text:p>
            <text:p text:style-name="common-al"/>
            <text:list text:style-name="id1-3-2-2-1-3">
              <text:list-item text:style-override="id1-3-2-2-1-3-1">
                <text:number>1.</text:number>
                <text:p text:style-name="al">Een geslotenverklaring door plaatsing van hekken en het bord C1 (gesloten in beide richtingen voor voertuigen, ruiters en geleiders van rij- of trekdieren of vee) van bijlage 1 van het RVV 1990 gedurende de aangegeven periode op de volgende locaties:</text:p>
                <text:p text:style-name="al">Dinsdag 13 juni 18.00 uur t/m donderdag 29 juni 07.00 uur:</text:p>
                <text:p text:style-name="al">Paul Krugerstraat ter hoogte van de Kloekhorststraat;</text:p>
                <text:p text:style-name="al">Rolderstraat ter hoogte van de Jan Fabriciusstraat;</text:p>
                <text:p text:style-name="al">Rolderstraat ter hoogte van het Abel Tasmanplein.</text:p>
              </text:list-item>
            </text:list>
            <text:p text:style-name="common-al"/>
            <text:p text:style-name="common-al">Donderdag 22 juni van 18.00 uur tot zondag 25 juni 06.00 uur:</text:p>
            <text:p text:style-name="common-al">Weiersstraat ter hoogte van de Minervalaan </text:p>
            <text:p text:style-name="common-al">Minervaplein ter hoogte van de Minervalaan </text:p>
            <text:p text:style-name="common-al">Ceresstraat ter hoogte van de Minervalaan </text:p>
            <text:p text:style-name="common-al">Oude Molenstraat ter hoogte van de Korenmolen </text:p>
            <text:p text:style-name="common-al">Groningerstraat ter hoogte van de Zaagmolen</text:p>
            <text:p text:style-name="common-al">Jan Fabriciusstraat ter hoogte van de Kloekhorststraat </text:p>
            <text:p text:style-name="common-al">Julianastraat ter hoogte van de Rolderstraat</text:p>
            <text:p text:style-name="common-al">Hendrik de Ruiterstraat ter hoogte van de Overcingellaan </text:p>
            <text:p text:style-name="common-al">Hendrik de Ruiterstraat ter hoogte van de Stationsstraat </text:p>
            <text:p text:style-name="common-al">Prins Hendrikstraat ter hoogte van de Stationsstraat </text:p>
            <text:p text:style-name="common-al">Stationsstraat ter hoogte van de Stationsstraat </text:p>
            <text:p text:style-name="common-al">Zuidhaege ter hoogte van de Zuidersingel </text:p>
            <text:p text:style-name="common-al">Oosterhoutstraat ter hoogte van de Zuidersingel </text:p>
            <text:p text:style-name="common-al">Prinses Beatrixstraat ter hoogte van de Zuidersingel </text:p>
            <text:p text:style-name="common-al">Beilerstraat ter hoogte van de Wilhelminastraat </text:p>
            <text:p text:style-name="common-al">Dr. Nassaulaan ter hoogte van het Vd Feltzpark </text:p>
            <text:p text:style-name="common-al">Emmastraat ter hoogte van de Hoofdlaan </text:p>
            <text:p text:style-name="common-al">Vaart Z.Z. ter hoogte van de Witterstraat </text:p>
            <text:p text:style-name="common-al">Vaart N.Z. ter hoogte van Het Kanaal </text:p>
            <text:p text:style-name="common-al">Het Kanaal ter hoogte van de Alteveerstraat</text:p>
            <text:p text:style-name="common-al"/>
            <text:p text:style-name="common-al">Zaterdag 24 juni van 18.00 uur tot zondag 25 juni 06.00 uur: </text:p>
            <text:p text:style-name="common-al">Korenmolen ter hoogte van het Kanaal </text:p>
            <text:p text:style-name="common-al">Oude Molenstraat ter hoogte van het Kanaal</text:p>
            <text:p text:style-name="common-al">Groningerstraat ter hoogte van het Kanaal</text:p>
            <text:p text:style-name="common-al">Nijlandstraat ter hoogte van Industrieweg </text:p>
            <text:p text:style-name="common-al"/>
            <text:list text:style-name="id1-3-2-2-1-33">
              <text:list-item text:style-override="id1-3-2-2-1-33-1">
                <text:number>2.</text:number>
                <text:p text:style-name="al">Een parkeerverbodszone wordt ingesteld voor een deel van de Paul Krugerstraat en het Veemarktplein door plaatsing van het bord E1zb (zonebord) van bijlage I van het RVV 1990 met onderbord RVV OB303 (wegsleepregeling) en het onderbord dinsdag 13 juni t/m donderdag (<text:span text:style-name="nadrukcur">29 juni)</text:span> 18.00 uur – 07.00 uur voor de Paul Krugerstraat en Veemarktplein. Dit geldt voor de aangegeven straten in het centrum, incl. parkeerhavens en –stroken” op de volgende locaties:</text:p>
                <text:p text:style-name="al">Veemarktplein</text:p>
                <text:p text:style-name="al">Paul Krugerstraat</text:p>
              </text:list-item>
            </text:list>
            <text:p text:style-name="common-al"/>
            <text:p text:style-name="common-al">Door plaatsing van het bord E1zb (zonebord) van bijlage I van het RVV 1990 met onderbord RVV OB303 (wegsleepregeling) en het onderbord donderdag 22 juni t/m zondag 25 juni van 15.30 uur – 06.00 uur wordt er een parkeerverbodszone ingesteld. Dit geldt voor de aangegeven straten in het centrum, incl. parkeerhavens en –stroken” op de volgende locaties:</text:p>
            <text:p text:style-name="common-al">Weiersstraat ter hoogte van Alteveerstraat</text:p>
            <text:p text:style-name="common-al">Vaart NZ ter hoogte van huisnummer 26</text:p>
            <text:p text:style-name="common-al">Vaart ZZ ter hoogte van huisnummer 27</text:p>
            <text:p text:style-name="common-al">Dr. Nassaulaan ter hoogte van huisnummer 3</text:p>
            <text:p text:style-name="common-al">Beilerstraat ter hoogte van de Zuidersingel</text:p>
            <text:p text:style-name="common-al">Zuidhaege ter hoogte van de Zuidersingel</text:p>
            <text:p text:style-name="common-al">Stationsstraat ter hoogte van de Oostersingel</text:p>
            <text:p text:style-name="common-al">Oranjestraat ter hoogte van de Javastraat</text:p>
            <text:p text:style-name="common-al">Rolderstraat ter hoogte van het Abel Tasmanplein</text:p>
            <text:p text:style-name="common-al">Jan Fabriciusstraat ter hoogte van de Kloekhorststraat</text:p>
            <text:p text:style-name="last-al">Groningerstraat ter hoogte van de Rolderstraat</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4 mei 2023</text:span>
          </text:p>
          </text:section>
          <text:section text:name="ondertekening_id1-3-2-3-2">
            <text:p>Burgemeester en wethouders van Assen </text:p>
            <text:p><text:span text:style-name="deze">Namens deze,</text:span></text:p>
            <text:p><text:span text:style-name="ondertekening_naam"><text:span text:style-name="voornaam">P. </text:span><text:span text:style-name="achternaam">Veenstra</text:span></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text:p>
          <text:p text:style-name="bezwaarschrift_al"/>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24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ssen - Tijdelijke verkeersmaatregelen in de binnenstad van Assen e.o. in verband met het TT Festival en TT kermis 2023 - Binnenstad van As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161-2023</meta:user-defined>
    <meta:user-defined meta:name="DCTERMS.abstract">Tijdelijke verkeersmaatregelen in de binnenstad van Assen e.o. in verband met het TT Festival en TT kermis 2023</meta:user-defined>
    <meta:user-defined meta:name="OVERHEIDop.verkeersbordcode">C1</meta:user-defined>
    <meta:user-defined meta:name="OVERHEIDop.verkeersbordcode">E01zb</meta:user-defined>
    <dc:language>nl</dc:language>
    <meta:user-defined meta:name="OVERHEIDop.locatietype/OVERHEIDop.gebiedsmarkering">Vlak</meta:user-defined>
    <meta:user-defined meta:name="DC.title">Tijdelijke verkeersmaatregelen in de binnenstad van Assen in verband met TT-festival en TT-kermis</meta:user-defined>
    <meta:user-defined meta:name="DCTERMS.W3CDTF/DCTERMS.available">2023-05-30</meta:user-defined>
    <meta:user-defined meta:name="OVERHEIDop.externeBijlage">Getekend besluit |exb-2023-26168</meta:user-defined>
    <meta:user-defined meta:name="OVERHEIDop.externeBijlage">Situatietekening geslotenverklaringen|exb-2023-26169</meta:user-defined>
    <meta:user-defined meta:name="OVERHEIDop.externeBijlage">Situatietekening geslotenverklaringen|exb-2023-26170</meta:user-defined>
    <meta:user-defined meta:name="OVERHEIDop.externeBijlage">Situatietekening parkeerverboden|exb-2023-26171</meta:user-defined>
    <meta:user-defined meta:name="DCTERMS.W3CDTF/OVERHEIDop.jaargang">2023</meta:user-defined>
    <meta:user-defined meta:name="OVERHEIDop.publicationIssue">232459</meta:user-defined>
    <meta:user-defined meta:name="OVERHEIDop.GmbID/DC.identifier">gmb-2023-232459</meta:user-defined>
    <meta:user-defined meta:name="OVERHEIDop.versieInformatie"/>
  </office:meta>
</office:document-meta>
</file>