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maken bekend dat zij op  24-05-2023 een aanvraag omgevingsvergunning hebben ontvangen voor het gebruiken van landbouwgrond als bouwgrond op het adres Chaamseweg 19, 4858 RK Ulvenhout AC (1032627).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32451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451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451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32627</meta:user-defined>
    <dc:language>nl</dc:language>
    <meta:user-defined meta:name="OVERHEIDop.locatietype/OVERHEIDop.gebiedsmarkering">Punt</meta:user-defined>
    <meta:user-defined meta:name="DC.title">Ingekomen aanvraag omgevingsvergunning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2451</meta:user-defined>
    <meta:user-defined meta:name="OVERHEIDop.GmbID/DC.identifier">gmb-2023-232451</meta:user-defined>
    <meta:user-defined meta:name="OVERHEIDop.versieInformatie"/>
  </office:meta>
</office:document-meta>
</file>