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schuur met overschrijding van maximale oppervlakte aan bijgebouwen, Hogeweg 5 8055PD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72402023</text:p>
            <text:p text:style-name="common-al">
            <text:span text:style-name="nadrukvet">Verzenddatum besluit:</text:span> 25-05-2023</text:p>
            <text:p text:style-name="common-al">
            <text:span text:style-name="nadrukvet">Locatie:</text:span> Hogeweg 5 8055PD Laag Zuthem</text:p>
            <text:p text:style-name="common-al">
            <text:span text:style-name="nadrukvet">Projectomschrijving:</text:span> het bouwen van een vervangende schuur met overschrijding van maximale oppervlakte aan bijgebouw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244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72402023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schuur met overschrijding van maximale oppervlakte aan bijgebouwen, Hogeweg 5 8055PD Laag Zuthe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46</meta:user-defined>
    <meta:user-defined meta:name="OVERHEIDop.GmbID/DC.identifier">gmb-2023-232446</meta:user-defined>
    <meta:user-defined meta:name="OVERHEIDop.versieInformatie"/>
  </office:meta>
</office:document-meta>
</file>