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Kinderrommelmarkt op 17-06-2023 in het centrum van Lekkerkerk op de locatie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3 een besluit genomen op de aanvraag met zaaknummer 19311107572 voor een evenementenvergunning voor Kinderrommelmarkt op 17-06-2023 in het centrum van Lekkerkerk op de locatie Centrum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4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7572</meta:user-defined>
    <dc:language>nl</dc:language>
    <meta:user-defined meta:name="OVERHEIDop.locatietype/OVERHEIDop.gebiedsmarkering">Vlak</meta:user-defined>
    <meta:user-defined meta:name="DC.title">Kennisgeving besluit op aanvraag voor een evenementenvergunning voor Kinderrommelmarkt op 17-06-2023 in het centrum van Lekkerkerk op de locatie Centrum Lekkerkerk</meta:user-defined>
    <meta:user-defined meta:name="DCTERMS.W3CDTF/DCTERMS.available">2023-05-30</meta:user-defined>
    <meta:user-defined meta:name="DCTERMS.W3CDTF/OVERHEIDop.jaargang">2023</meta:user-defined>
    <meta:user-defined meta:name="OVERHEIDop.publicationIssue">232442</meta:user-defined>
    <meta:user-defined meta:name="OVERHEIDop.GmbID/DC.identifier">gmb-2023-232442</meta:user-defined>
    <meta:user-defined meta:name="OVERHEIDop.versieInformatie"/>
  </office:meta>
</office:document-meta>
</file>