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welscherm aan kademuur tussen huisnummer 1 en 13, Stille Ri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805</text:p>
            <text:p text:style-name="common-al">Ingekomen: 24-05-2023 00:00</text:p>
            <text:p text:style-name="common-al">Locatie: Stille Ri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805" xlink:type="simple">publicatiesomgevingsvergunningen@leiden.nl</text:a> de volgende gegevens:</text:p>
            <text:p text:style-name="common-al">-het kenmerk van de aanvraag: Z/23/35328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4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2805</meta:user-defined>
    <meta:user-defined meta:name="DCTERMS.abstract">renoveren kwelscherm aan kademuur tussen huisnummer 1 en 13</meta:user-defined>
    <dc:language>nl</dc:language>
    <meta:user-defined meta:name="OVERHEIDop.locatietype/OVERHEIDop.gebiedsmarkering">Punt</meta:user-defined>
    <meta:user-defined meta:name="DC.title">Aanvraag omgevingsvergunning, renoveren kwelscherm aan kademuur tussen huisnummer 1 en 13, Stille Rijn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91_7821307_16849267...|exb-2023-26165</meta:user-defined>
    <meta:user-defined meta:name="OVERHEIDop.publicationIssue">232435</meta:user-defined>
    <meta:user-defined meta:name="OVERHEIDop.GmbID/DC.identifier">gmb-2023-232435</meta:user-defined>
    <meta:user-defined meta:name="OVERHEIDop.versieInformatie"/>
  </office:meta>
</office:document-meta>
</file>