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icm herplant, Tolhuislaan e.o.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30 mei 2023</text:p>
            <text:p text:style-name="common-al">Activiteit: kappen van 16 bomen icm. herplant</text:p>
            <text:p text:style-name="common-al">WABO-Wabonummer: OV 1233902</text:p>
            <text:p text:style-name="common-al">Bestuursorgaan: college van burgemeester en wethouders </text:p>
            <text:p text:style-name="common-al">Datum verzending besluit: 24 me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243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3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3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fgehandelde omgevingsvergunning, kappen bomen icm herplant, Tolhuislaan e.o. in Bunnik</meta:user-defined>
    <meta:user-defined meta:name="DCTERMS.W3CDTF/DCTERMS.available">2023-05-30</meta:user-defined>
    <meta:user-defined meta:name="DCTERMS.W3CDTF/OVERHEIDop.jaargang">2023</meta:user-defined>
    <meta:user-defined meta:name="OVERHEIDop.publicationIssue">232433</meta:user-defined>
    <meta:user-defined meta:name="OVERHEIDop.GmbID/DC.identifier">gmb-2023-232433</meta:user-defined>
    <meta:user-defined meta:name="OVERHEIDop.versieInformatie"/>
  </office:meta>
</office:document-meta>
</file>