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500 - het brandveilig gebruik voor het uitbreiden van een tijdelijke school op de locatie P.A. van Meverstraat 1, 1507 X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4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00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28</meta:user-defined>
    <meta:user-defined meta:name="OVERHEIDop.GmbID/DC.identifier">gmb-2023-232428</meta:user-defined>
    <meta:user-defined meta:name="OVERHEIDop.versieInformatie"/>
  </office:meta>
</office:document-meta>
</file>