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bileumactiviteiten 100 jaar Nieuw Heeten op 16 juli</text:span>
          </text:p>
            <text:p text:style-name="common-al">Locatie: diverse locaties en pleinen Scholtenstraat 1</text:p>
            <text:p text:style-name="common-al">Besluit: evenementenvergunning (art. 2.25 APV), , ontheffing geluid (art. 4.6 APV), ontheffing Zondagswet (art. 3 Zondagswet), ontheffing verstrekken zwakalcoholische dranken (art. 35 Alcoholwet), </text:p>
            <text:p text:style-name="common-al">Zaaknummer: 22312-2023</text:p>
            <text:p text:style-name="common-al">Datum verzending: 24 me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4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4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: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425</meta:user-defined>
    <meta:user-defined meta:name="OVERHEIDop.GmbID/DC.identifier">gmb-2023-232425</meta:user-defined>
    <meta:user-defined meta:name="OVERHEIDop.versieInformatie"/>
  </office:meta>
</office:document-meta>
</file>