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pen bomen inc. herplant, Leemkolkweg-Oostromsdijkje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0 mei 2023</text:p>
            <text:p text:style-name="common-al">Activiteit: kappen van 3 bomen inc. herplant</text:p>
            <text:p text:style-name="common-al">WABO-Wabonummer: OV 1233893</text:p>
            <text:p text:style-name="common-al">Bestuursorgaan: college van burgemeester en wethouders </text:p>
            <text:p text:style-name="common-al">Datum verzending besluit: 24 mei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242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2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2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fgehandelde omgevingsvergunning, kappen bomen inc. herplant, Leemkolkweg-Oostromsdijkje in Werkhoven</meta:user-defined>
    <meta:user-defined meta:name="DCTERMS.W3CDTF/DCTERMS.available">2023-05-30</meta:user-defined>
    <meta:user-defined meta:name="DCTERMS.W3CDTF/OVERHEIDop.jaargang">2023</meta:user-defined>
    <meta:user-defined meta:name="OVERHEIDop.publicationIssue">232424</meta:user-defined>
    <meta:user-defined meta:name="OVERHEIDop.GmbID/DC.identifier">gmb-2023-232424</meta:user-defined>
    <meta:user-defined meta:name="OVERHEIDop.versieInformatie"/>
  </office:meta>
</office:document-meta>
</file>