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verdiepingsvloer in een werktuigberging, Broekseweg 7, 3373L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4 mei 2023 een omgevingsvergunning verleend. De gemeente Hardinxveld-Giessendam geeft hiermee toestemming voor het realiseren van een verdiepingsvloer in een werktuigberging op locatie Broekseweg 7, 3373LA Hardinxveld-Giessendam. Het besluit is verzonden op 25 mei 2023. Het betreft de volgende activiteit(en)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</text:p>
            <text:p text:style-name="common-al">
            <text:span text:style-name="nadrukvet">Procedure</text:span>
          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Externe link:Externe link: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242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2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2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oekseweg 7, 3373LA Hardinxveld-Giessendam</meta:user-defined>
    <dc:language>nl</dc:language>
    <meta:user-defined meta:name="OVERHEIDop.locatietype/OVERHEIDop.gebiedsmarkering">Punt</meta:user-defined>
    <meta:user-defined meta:name="DC.title">Toestemming voor het realiseren van een verdiepingsvloer in een werktuigberging, Broekseweg 7, 3373LA Hardinxveld-Giessen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423</meta:user-defined>
    <meta:user-defined meta:name="OVERHEIDop.GmbID/DC.identifier">gmb-2023-232423</meta:user-defined>
    <meta:user-defined meta:name="OVERHEIDop.versieInformatie"/>
  </office:meta>
</office:document-meta>
</file>