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, Frankenstraat, Pres. Rooseveltlaan, James Wattstraat, Ampereplantsoen te Maastricht. Kennisgeving nieuwe aanvraag evenementenvergunning, Braderie Wittevrouwenvel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7EV</text:p>
            <text:p text:style-name="common-al">
            <text:span text:style-name="nadrukvet">Locatie evenement: Edisonstraat, Frankenstraat, Pres. Rooseveltlaan, James Wattstraat, Ampereplantsoen te Maastricht </text:span>
          </text:p>
            <text:p text:style-name="common-al">
            <text:span text:style-name="nadrukvet">Naam evenement: Braderie Wittevrouwenveld 2023 </text:span>
          </text:p>
            <text:p text:style-name="common-al">
            <text:span text:style-name="nadrukvet">Datum evenement: 2 juli 2023</text:span>
          </text:p>
            <text:p text:style-name="common-al">
            <text:span text:style-name="nadrukvet">Datum ontvangst aanvraag:</text:span> 28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4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disonstraat, Frankenstraat, Pres. Rooseveltlaan, James Wattstraat, Ampereplantsoen te Maastricht. Kennisgeving nieuwe aanvraag evenementenvergunning, Braderie Wittevrouwenveld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22</meta:user-defined>
    <meta:user-defined meta:name="OVERHEIDop.GmbID/DC.identifier">gmb-2023-232422</meta:user-defined>
    <meta:user-defined meta:name="OVERHEIDop.versieInformatie"/>
  </office:meta>
</office:document-meta>
</file>