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cidentele festiviteit op grond van de Algemene Plaatselijke Verordening, Spoorlaan 24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oor Stations Koffie Huis - Perron 3 op het adres Spoorlaan 24, 4413 AT in Krabbendijke op 7 juli 2023 van 19:00 tot 02:00 uur.</text:p>
                <text:p text:style-name="al"/>
              </text:list-item>
            </text:list>
            <text:p text:style-name="last-al">Tegen een melding van een incidentele festiviteit is geen bezwaar en/of beroep mogelijk. Een incidentele festiviteit kan alleen geweigerd worden als er meer dan 6 per jaar worden aangevraagd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240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0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0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Spoorlaan 24 in Krabbendijke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407</meta:user-defined>
    <meta:user-defined meta:name="OVERHEIDop.GmbID/DC.identifier">gmb-2023-232407</meta:user-defined>
    <meta:user-defined meta:name="OVERHEIDop.versieInformatie"/>
  </office:meta>
</office:document-meta>
</file>