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Verleende vergunningen met naam evenement, locatie, datum evenement, zaaknummer en verzenddatum</text:span>
            <text:span text:style-name="nadrukvet">
              <text:span text:style-name="nadrukcur">:</text:span>
            </text:span>
          </text:p>
            <text:list text:style-name="id1-3-2-1-1-3">
              <text:list-item text:style-override="id1-3-2-1-1-3-1">
                <text:number>1.</text:number>
                <text:p text:style-name="al">Bosjesfestival;<text:span text:style-name="nadrukvet"> Landgoed Zonnestraal; </text:span>1 en 2 september 2023; 1310829; 23-5-2023;</text:p>
              </text:list-item>
            </text:list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4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[EVENEMENTENVERGUNNINGEN:]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403</meta:user-defined>
    <meta:user-defined meta:name="OVERHEIDop.GmbID/DC.identifier">gmb-2023-232403</meta:user-defined>
    <meta:user-defined meta:name="OVERHEIDop.versieInformatie"/>
  </office:meta>
</office:document-meta>
</file>