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1 ingetrokken aanvraag omgevingsvergunning Molenvaart 281, Anna Paulowna (Z-39472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vaart 281, 1761 AG Anna Paulowna</text:p>
            <text:p text:style-name="common-al">Betreft: het vergroten van de woning</text:p>
            <text:p text:style-name="common-al">Kenmerk: Z-394720 </text:p>
            <text:p text:style-name="common-al">Ingetrokken door aanvrager op: 03 jan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4720 </meta:user-defined>
    <meta:user-defined meta:name="DCTERMS.abstract">het vergroten van de woning</meta:user-defined>
    <dc:language>nl</dc:language>
    <meta:user-defined meta:name="OVERHEIDop.locatietype/OVERHEIDop.gebiedsmarkering">Adres</meta:user-defined>
    <meta:user-defined meta:name="DC.title">Gemeente Hollands Kroon 2023 week 1 ingetrokken aanvraag omgevingsvergunning Molenvaart 281, Anna Paulowna (Z-394720 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40</meta:user-defined>
    <meta:user-defined meta:name="OVERHEIDop.GmbID/DC.identifier">gmb-2023-23240</meta:user-defined>
    <meta:user-defined meta:name="OVERHEIDop.versieInformatie"/>
  </office:meta>
</office:document-meta>
</file>