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nefietfeest op 27 en 28 mei 2023 Van der Steenhovenplein 2 op de locatie van der Steenhovenplein 2   Dordrecht zaaknummer Z-23-4244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enefietfeest op 27 en 28 mei 2023 Van der Steenhovenplein 2 op de locatie van der Steenhovenplein2 te Dordrecht</text:span>
          </text:p>
            <text:p text:style-name="common-al">De gemeente Dordrecht heeft een APV [type aanvraag] verleend. De gemeente geeft hiermee toestemming voor Benefietfeest op 27 en 28 mei 2023 Van der Steenhovenplein 2 op de locatie van der Steenhovenplein2 te Dordrecht.</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5 jul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2398</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398</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398</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Benefietfeest op 27 en 28 mei 2023 Van der Steenhovenplein 2 op de locatie van der Steenhovenplein 2   Dordrecht zaaknummer Z-23-424445</meta:user-defined>
    <meta:user-defined meta:name="DCTERMS.W3CDTF/DCTERMS.available">2023-05-30</meta:user-defined>
    <meta:user-defined meta:name="DCTERMS.W3CDTF/OVERHEIDop.jaargang">2023</meta:user-defined>
    <meta:user-defined meta:name="OVERHEIDop.publicationIssue">232398</meta:user-defined>
    <meta:user-defined meta:name="OVERHEIDop.GmbID/DC.identifier">gmb-2023-232398</meta:user-defined>
    <meta:user-defined meta:name="OVERHEIDop.versieInformatie"/>
  </office:meta>
</office:document-meta>
</file>